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ampeerplaatsen in de Biesbosch gemeente Drimm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immelen;</text:p>
            <text:p text:style-name="al"/>
            <text:p text:style-name="al">gelet op artikel 26, tweede lid van de Biesboschverordening gemeente Drimmelen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navolgende Aanwijzingsbesluit plaatsen waar het toegestaan kampeermiddelen te plaatsen in de Biesbosch gemeente Drimme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plaats waar het is toegestaan kampeermiddelen te plaatsen worden aangewezen:</text:p>
            <text:list text:style-name="id1-3-2-2-1-3">
              <text:list-item text:style-override="id1-3-2-2-1-3-1">
                <text:number>1.</text:number>
                <text:p text:style-name="al">De camping op de Vischplaat bij de Biesboschhoeve;</text:p>
              </text:list-item>
              <text:list-item text:style-override="id1-3-2-2-1-3-2">
                <text:number>2.</text:number>
                <text:p text:style-name="al">Moordpl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verminderd het gestelde in artikel 1 is het toegestaan campers tussen zonsopkomst en zonsondergang te parkeren op reguliere parkeerplaatsen, ten behoeve van dagrecreatie, en gedurende de in het desbetreffende besluit aangegeven tijden op daartoe aangewezen camperparkeerplaat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Aanwijzingsbesluit Kampeerplaatsen in de Biesbosch gemeente Drimme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de bekendmaking ervan in het digitale gemeenteblad van de gemeente Drimmel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2 januari 2021</text:span>
          </text:p>
          </text:section>
          <text:section text:name="ondertekening_id1-3-2-3-2">
            <text:p><text:span text:style-name="deze">Het college van Burgemeester en Wethouders</text:span></text:p>
            <text:p><text:span text:style-name="functie">de secretaris</text:span></text:p>
            <text:p><text:span text:style-name="ondertekening_naam">
            <text:span text:style-name="voornaam">J.L.W.</text:span>
            <text:span text:style-name="achternaam">Liebregt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G.L.C.M. de</text:span>
            <text:span text:style-name="achternaam">Ko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2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Drimmelen/651050/CVDR651050_1.html</meta:user-defined>
    <meta:user-defined meta:name="DCTERMS.alternative">Aanwijzingsbesluit Kampeerplaatsen in de Biesbosch gemeente Drimmelen</meta:user-defined>
    <dc:language>nl</dc:language>
    <meta:user-defined meta:name="OVERHEID.Gemeente/DC.spatial">Drimmelen</meta:user-defined>
    <meta:user-defined meta:name="DC.title">Aanwijzingsbesluit Kampeerplaatsen in de Biesbosch gemeente Drimm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222</meta:user-defined>
    <meta:user-defined meta:name="OVERHEIDop.betreftRegeling">CVDR653163_1</meta:user-defined>
    <meta:user-defined meta:name="OVERHEIDop.GmbID/DC.identifier">gmb-2021-17222</meta:user-defined>
    <meta:user-defined meta:name="xs:date/OVERHEIDop.startdatum">2021-01-22</meta:user-defined>
    <meta:user-defined meta:name="OVERHEIDop.versieInformatie"/>
  </office:meta>
</office:document-meta>
</file>