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eenhoffstraat 1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ntheffing APV/bijzondere wetten voor het plaatsen van eencontainer in de periode van 18-06-2021 tot en met 02-07-2021nabij Speenhoffstraat 13 in Krimpen aan de Lek. De aanvraag is geregistreerd onder zaaknummer SXO-20211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2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13.5 434556</meta:user-defined>
    <meta:user-defined meta:name="DC.title">Kennisgeving ontvangst aanvraag ontheffing APV/bijzondere wetten, Speenhoffstraat 13 in Krimpen aan de Lek</meta:user-defined>
    <meta:user-defined meta:name="OVERHEID.PostcodeHuisnummer/OVERHEIDop.postcodeHuisnummer">2931XW 13</meta:user-defined>
    <meta:user-defined meta:name="OVERHEIDop.straatnaam">Speenhoffstraat</meta:user-defined>
    <meta:user-defined meta:name="OVERHEIDop.woonplaats">Krimpen aan de L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15</meta:user-defined>
    <meta:user-defined meta:name="OVERHEIDop.GmbID/DC.identifier">gmb-2021-172215</meta:user-defined>
    <meta:user-defined meta:name="OVERHEIDop.versieInformatie"/>
  </office:meta>
</office:document-meta>
</file>