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7, 5211 JX te 's-Hertogenbosch, het verwijderen van asbest Moriaa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rkt 77, 5211 JX te 's-Hertogenbosch</text:p>
            <text:p text:style-name="common-al">
            <text:span text:style-name="nadrukvet">Kenmerknummer:</text:span> WB00056946</text:p>
            <text:p text:style-name="common-al">
            <text:span text:style-name="nadrukvet">Datum besluit: </text:span>14-1-2021</text:p>
            <text:p text:style-name="common-al">
            <text:span text:style-name="nadrukvet">Omschrijving:</text:span> het verwijderen van asbest Moriaa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1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87.292 411207.273</meta:user-defined>
    <meta:user-defined meta:name="DC.title">Markt 77, 5211 JX te 's-Hertogenbosch, het verwijderen van asbest Moriaan, bouwbesluit</meta:user-defined>
    <meta:user-defined meta:name="OVERHEID.PostcodeHuisnummer/OVERHEIDop.postcodeHuisnummer">5211JX 77</meta:user-defined>
    <meta:user-defined meta:name="OVERHEIDop.straatnaam">Markt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218</meta:user-defined>
    <meta:user-defined meta:name="OVERHEIDop.GmbID/DC.identifier">gmb-2021-17218</meta:user-defined>
    <meta:user-defined meta:name="OVERHEIDop.versieInformatie"/>
  </office:meta>
</office:document-meta>
</file>