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roelstrahof kavel T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4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tussenwoning</text:p>
            <text:p text:style-name="common-al">
            <text:span text:style-name="nadrukvet">Locatie: Troelstrahof kavel T4 Dordrecht</text:span>
          </text:p>
            <text:p text:style-name="common-al">Datum besluit: 31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1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45.87 422907.32</meta:user-defined>
    <meta:user-defined meta:name="DC.title">Gemeente Dordrecht, verlengen beslistermijn aanvraag om een omgevingsvergunning Troelstrahof kavel T4 Dordrecht</meta:user-defined>
    <meta:user-defined meta:name="OVERHEID.PostcodeHuisnummer/OVERHEIDop.postcodeHuisnummer">3317JL 299</meta:user-defined>
    <meta:user-defined meta:name="OVERHEIDop.straatnaam">S.M. Hugo van Gijnweg</meta:user-defined>
    <meta:user-defined meta:name="OVERHEIDop.woonplaats">Dordre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78</meta:user-defined>
    <meta:user-defined meta:name="OVERHEIDop.GmbID/DC.identifier">gmb-2021-172178</meta:user-defined>
    <meta:user-defined meta:name="OVERHEIDop.versieInformatie"/>
  </office:meta>
</office:document-meta>
</file>