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resteinweg 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1 een besluit genomen op de aanvraag met zaaknummer 2467471 voor een omgevingsvergunning voor het <text:span text:style-name="nadrukvet">verbouwen/uitbreiden van een woonhuis (begane grond en verdieping) </text:span>op locatie Dorresteinweg 8 in Soest. De vergunning is verzonden op 28 mei 2021.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17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7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7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589.08 465715.69</meta:user-defined>
    <meta:user-defined meta:name="DC.title">Kennisgeving besluit op aanvraag omgevingsvergunning Dorresteinweg 8 in Soest</meta:user-defined>
    <meta:user-defined meta:name="OVERHEID.PostcodeHuisnummer/OVERHEIDop.postcodeHuisnummer">3762KJ 8</meta:user-defined>
    <meta:user-defined meta:name="OVERHEIDop.straatnaam">Dorresteinweg</meta:user-defined>
    <meta:user-defined meta:name="OVERHEIDop.woonplaats">Soest</meta:user-defined>
    <meta:user-defined meta:name="DCTERMS.W3CDTF/DCTERMS.available">2021-06-02</meta:user-defined>
    <meta:user-defined meta:name="DCTERMS.W3CDTF/OVERHEIDop.jaargang">2021</meta:user-defined>
    <meta:user-defined meta:name="OVERHEIDop.publicationIssue">172175</meta:user-defined>
    <meta:user-defined meta:name="OVERHEIDop.GmbID/DC.identifier">gmb-2021-172175</meta:user-defined>
    <meta:user-defined meta:name="OVERHEIDop.versieInformatie"/>
  </office:meta>
</office:document-meta>
</file>