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de Blokweg 11 7681RH Vroomshoop,  kappen van 6 dode sparren (ontvangen 14-01-2021, zaaknummer 1700ESUITE268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rde Blokweg 11 7681RH Vroomshoop</text:p>
            <text:p text:style-name="common-al">Project: kappen van 6 dode sparren</text:p>
            <text:p text:style-name="common-al">Ingekomen: 14-0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6 dode sparren</meta:user-defined>
    <dc:language>nl</dc:language>
    <meta:user-defined meta:name="OVERHEID.EPSG28992/DC.spatial">234050.912192324 498660.835467457</meta:user-defined>
    <meta:user-defined meta:name="DC.title">Gemeente Twenterand - aanvraag omgevingsvergunning, Derde Blokweg 11 7681RH Vroomshoop,  kappen van 6 dode sparren (ontvangen 14-01-2021, zaaknummer 1700ESUITE26822021)</meta:user-defined>
    <meta:user-defined meta:name="OVERHEID.PostcodeHuisnummer/OVERHEIDop.postcodeHuisnummer">7681RH 11</meta:user-defined>
    <meta:user-defined meta:name="OVERHEIDop.straatnaam">Derde Blokweg</meta:user-defined>
    <meta:user-defined meta:name="OVERHEIDop.woonplaats">Vroomsh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217</meta:user-defined>
    <meta:user-defined meta:name="OVERHEIDop.GmbID/DC.identifier">gmb-2021-17217</meta:user-defined>
    <meta:user-defined meta:name="OVERHEIDop.versieInformatie"/>
  </office:meta>
</office:document-meta>
</file>