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Eerste wijziging van de Beleidsregels herziening, intrekking, terugvordering en invordering gemeente Deurne 2018</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rtikel :</text:p>
            <text:p text:style-name="al"/>
            <text:p text:style-name="al">Gelet op de artikelen 17, 52, 54, 58, 59, 60, 60a, 60b en 60c Participatiewet, de artikelen 13, 17, 20a, 25, 26, 27, 28, 29 en 29a Wet inkomensvoorziening oudere en gedeeltelijk arbeidsongeschikte werkloze werknemers (IOAW), de artikelen 13, 17, 25, 26, 27, 28, 29 en 29a Wet inkomensvoorziening oudere en gedeeltelijk arbeidsongeschikte gewezen zelfstandigen (IOAZ) en titel 4.4 Algemene wet bestuursrecht (Awb) ;</text:p>
            <text:p text:style-name="al"/>
            <text:p text:style-name="al">en het bepaalde in artikel:</text:p>
            <text:p text:style-name="al"/>
            <text:p text:style-name="al">475c tot en met 475e Wetboek van Burgerlijke Rechtsvorde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e n :</text:p>
            <text:p text:style-name="al"/>
            <text:p text:style-name="al">Vast te stellen de onderstaande “Eerste wijziging van de Beleidsregels herziening, intrekking, terugvordering en invordering gemeente Deurne 2018.”</text:p>
            <text:p text:style-name="al"/>
            <text:list text:style-name="id1-3-2-2-1-6">
              <text:list-item text:style-override="id1-3-2-2-1-6-1">
                <text:number>I.</text:number>
                <text:p text:style-name="al">
                <text:span text:style-name="nadrukvet">De Beleidsregels Herziening, intrekking, terugvordering en invordering worden als volgt gewijzigd:</text:span>
              </text:p>
                <text:p text:style-name="al"/>
                <text:p text:style-name="al">Artikel 12 wordt vervangen door het onderstaande artikel 12:</text:p>
                <text:p text:style-name="al"/>
                <text:p text:style-name="al">
                <text:span text:style-name="nadrukvet">“Artikel 12. Vaststelling van de hoogte van de maandelijkse aflossingscapaciteit bij belanghebbenden met een uitkering</text:span>
              </text:p>
                <text:p text:style-name="al"/>
                <text:list text:style-name="id1-3-2-2-1-6-1-8">
                  <text:list-item text:style-override="id1-3-2-2-1-6-1-8-1">
                    <text:number>1.</text:number>
                    <text:p text:style-name="al"> Indien belanghebbende een uitkering ontvangt op grond van de Participatiewet, de IOAW of de IOAZ, hanteert het college 5% van de uitkeringsnorm inclusief vakantietoeslag als maandelijkse aflossingscapaciteit.</text:p>
                  </text:list-item>
                  <text:list-item text:style-override="id1-3-2-2-1-6-1-8-2">
                    <text:number>2.</text:number>
                    <text:p text:style-name="al"> In afwijking van het eerste lid geldt voor de belanghebbende die in een inrichting ter verpleging of verzorging verblijft een afwijkende beslagvrije voet, als bedoeld in het Wetboek van Burgerlijke Rechtsvordering. </text:p>
                  </text:list-item>
                  <text:list-item text:style-override="id1-3-2-2-1-6-1-8-3">
                    <text:number>3.</text:number>
                    <text:p text:style-name="al"> In afwijking van het eerste en tweede lid zal op verzoek van de belanghebbende het college overeenkomstig het bepaalde in het Wetboek van Burgerlijke Rechtsvordering een berekening uitvoeren om de juiste beslagvrije voet en daarmee de juiste hoogte van verrekening te bepalen en past het college de hoogte van het verrekende bedrag aan vanaf de datum waarop het college de gegevens die nodig zijn voor de berekening heeft ontvangen tenzij het college al eerder van die gegevens op de hoogte was indien blijkt dat hantering van het eerste lid niet correct was.</text:p>
                  </text:list-item>
                </text:list>
              </text:list-item>
              <text:list-item text:style-override="id1-3-2-2-1-6-2">
                <text:number/>
                <text:p text:style-name="al">Artikel 13. Wordt vervangen door het onderstaande artikel 13</text:p>
                <text:p text:style-name="al"/>
                <text:p text:style-name="al">
                <text:span text:style-name="nadrukvet">“Artikel 13.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span>
              </text:p>
                <text:p text:style-name="al"/>
                <text:list text:style-name="id1-3-2-2-1-6-2-6">
                  <text:list-item text:style-override="id1-3-2-2-1-6-2-6-1">
                    <text:number>1.</text:number>
                    <text:p text:style-name="al"> 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1-6-2-6-1-3">
                      <text:list-item text:style-override="id1-3-2-2-1-6-2-6-1-3-1">
                        <text:number>a.</text:number>
                        <text:p text:style-name="al"> er aanwijzingen zijn dat belanghebbende over voldoende middelen beschikt om de vordering ineens terug te betalen; of</text:p>
                      </text:list-item>
                      <text:list-item text:style-override="id1-3-2-2-1-6-2-6-1-3-2">
                        <text:number>b.</text:number>
                        <text:p text:style-name="al"> de beëindiging of intrekking van de uitkering plaatsvindt door schending van de inlichtingenplicht.</text:p>
                      </text:list-item>
                    </text:list>
                  </text:list-item>
                  <text:list-item text:style-override="id1-3-2-2-1-6-2-6-2">
                    <text:number>2.</text:number>
                    <text:p text:style-name="al"> Na afloop van de termijn als bedoeld in het eerste lid wordt bij alle vorderingen de hoogte van de maandelijkse aflossingscapaciteit vastgesteld met als uitgangspunt dat belanghebbende blijft beschikken over een inkomen ter hoogte van de beslagvrije voet als bedoeld in het Wetboek van Burgerlijke Rechtsvordering en dat de vordering binnen een redelijke termijn wordt afgelost tenzij er aanwijzingen zijn dat belanghebbende over voldoende middelen beschikt om de vordering ineens terug te betalen:</text:p>
                    <text:p text:style-name="al">&lt; € 2.500,- aflossen binnen 36 maanden;</text:p>
                    <text:p text:style-name="al">€ 2.500,- - € 5000,- aflossen binnen 48 maanden/60 maanden;</text:p>
                    <text:p text:style-name="al">€ 5000,- aflossen binnen 60 maanden/120 maanden.”</text:p>
                  </text:list-item>
                </text:list>
              </text:list-item>
            </text:list>
            <text:list text:style-name="id1-3-2-2-1-7">
              <text:list-item text:style-override="id1-3-2-2-1-7-1">
                <text:number>II.</text:number>
                <text:p text:style-name="al">
                <text:span text:style-name="nadrukvet"> Dit wijzigingsbesluit treedt met terugwerkende kracht in werking op 1 januari 2021.</text:span>
              </text:p>
              </text:list-item>
            </text:list>
            <text:p text:style-name="al"/>
            <text:list text:style-name="id1-3-2-2-1-9">
              <text:list-item text:style-override="id1-3-2-2-1-9-1">
                <text:number>III.</text:number>
                <text:p text:style-name="al">
                <text:span text:style-name="nadrukvet"> Voor deze wijziging geldt het onderstaande overgangsrecht:</text:span>
              </text:p>
                <text:p text:style-name="al"/>
                <text:p text:style-name="al">Voor de uitkeringsgerechtigde die tot 1 januari 2021 geen afloscapaciteit had en waarbij de wijziging onder I tot gevolg heeft dat er vanaf 1 januari 2021 wel sprake is van afloscapaciteit, of waarbij de wijziging onder I tot gevolg heeft dat er sprake is van een hogere afloscapaciteit, geldt vanaf 1 januari 2021 een overgangstermijn van 6 maanden, tot 1 juli 2021. </text:p>
              </text:list-item>
            </text:list>
          </text:section>
        </text:section>
        <text:section text:name="regeling-sluiting_id1-3-2-3" text:style-name="regeling-sluiting">
          <text:section text:name="ondertekening_id1-3-2-3-1">
            <text:p><text:span text:style-name="functie">Deurne, 6 april 2021</text:span></text:p>
            <text:p><text:span text:style-name="functie">Burgemeester en wethouders voornoemd,</text:span></text:p>
            <text:p><text:span text:style-name="functie"/></text:p>
          </text:section>
          <text:section text:name="ondertekening_id1-3-2-3-2">
            <text:p><text:span text:style-name="functie"/></text:p>
            <text:p><text:span text:style-name="functie">R.R.M. Halffman </text:span></text:p>
            <text:p><text:span text:style-name="functie">gemeentesecretaris </text:span></text:p>
            <text:p><text:span text:style-name="functie"/></text:p>
          </text:section>
          <text:section text:name="ondertekening_id1-3-2-3-3">
            <text:p><text:span text:style-name="functie"/></text:p>
            <text:p><text:span text:style-name="functie">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21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Sociale zekerheid | Organisatie en beleid</meta:user-defined>
    <meta:user-defined meta:name="DC.source">artikel 17 van de Participatiewet]|[1.0:c:BWBR0015703&amp;artikel=17&amp;g=2019-07-01</meta:user-defined>
    <meta:user-defined meta:name="DC.source">artikel 52 van de Wet werk en bijstand]|[1.0:c:BWBR0015703&amp;artikel=52&amp;g=2019-07-01</meta:user-defined>
    <meta:user-defined meta:name="DC.source">artikel 54 van de Wet werk en bijstand]|[1.0:c:BWBR0015703&amp;artikel=54&amp;g=2019-07-01</meta:user-defined>
    <meta:user-defined meta:name="DC.source">artikel 58 van de Participatiewet]|[1.0:c:BWBR0015703&amp;artikel=58&amp;g=2019-07-01</meta:user-defined>
    <meta:user-defined meta:name="DC.source">artikel 59 van de Participatiewet]|[1.0:c:BWBR0015703&amp;artikel=59&amp;g=2019-07-01</meta:user-defined>
    <meta:user-defined meta:name="DC.source">artikel 60 van de Participatiewet]|[1.0:c:BWBR0015703&amp;artikel=60&amp;g=2019-07-01</meta:user-defined>
    <meta:user-defined meta:name="DC.source">artikel 60a van de Participatiewet]|[1.0:c:BWBR0015703&amp;artikel=60a&amp;g=2019-07-01</meta:user-defined>
    <meta:user-defined meta:name="DC.source">artikel 60c van de Participatiewet]|[1.0:c:BWBR0015703&amp;artikel=60c&amp;g=2019-07-01</meta:user-defined>
    <meta:user-defined meta:name="DC.source">artikel 13 van de Wet inkomensvoorziening oudere en gedeeltelijk arbeidsongeschikte werkloze werknemers]|[1.0:c:BWBR0004044&amp;artikel=13&amp;g=2019-07-01</meta:user-defined>
    <meta:user-defined meta:name="DC.source">artikel 17 van de Wet inkomensvoorziening oudere en gedeeltelijk arbeidsongeschikte werkloze werknemers]|[1.0:c:BWBR0004044&amp;artikel=17&amp;g=2019-07-01</meta:user-defined>
    <meta:user-defined meta:name="DC.source">artikel 20a van de Wet inkomensvoorziening oudere en gedeeltelijk arbeidsongeschikte werkloze werknemers]|[1.0:c:BWBR0004044&amp;artikel=20a&amp;g=2019-07-01</meta:user-defined>
    <meta:user-defined meta:name="DC.source">artikel 25 van de Wet inkomensvoorziening oudere en gedeeltelijk arbeidsongeschikte werkloze werknemers]|[1.0:c:BWBR0004044&amp;artikel=25&amp;g=2019-07-01</meta:user-defined>
    <meta:user-defined meta:name="DC.source">artikel 26 van de Wet inkomensvoorziening oudere en gedeeltelijk arbeidsongeschikte werkloze werknemers]|[1.0:c:BWBR0004044&amp;artikel=26&amp;g=2019-07-01</meta:user-defined>
    <meta:user-defined meta:name="DC.source">artikel 27 van de Wet inkomensvoorziening oudere en gedeeltelijk arbeidsongeschikte werkloze werknemers]|[1.0:c:BWBR0004044&amp;artikel=27&amp;g=2019-07-01</meta:user-defined>
    <meta:user-defined meta:name="DC.source">artikel 28 van de Wet inkomensvoorziening oudere en gedeeltelijk arbeidsongeschikte werkloze werknemers]|[1.0:c:BWBR0004044&amp;artikel=28&amp;g=2019-07-01</meta:user-defined>
    <meta:user-defined meta:name="DC.source">artikel 29a van de Wet inkomensvoorziening oudere en gedeeltelijk arbeidsongeschikte werkloze werknemers]|[1.0:c:BWBR0004044&amp;artikel=29a&amp;g=2019-07-01</meta:user-defined>
    <meta:user-defined meta:name="DC.source">artikel 13 van de Wet inkomensvoorziening oudere en gedeeltelijk arbeidsongeschikte gewezen zelfstandigen]|[1.0:c:BWBR0004163&amp;artikel=13&amp;g=2019-07-01</meta:user-defined>
    <meta:user-defined meta:name="DC.source">artikel 17 van de Wet inkomensvoorziening oudere en gedeeltelijk arbeidsongeschikte gewezen zelfstandigen]|[1.0:c:BWBR0004163&amp;artikel=17&amp;g=2019-07-01</meta:user-defined>
    <meta:user-defined meta:name="DC.source">artikel 25 van de Wet inkomensvoorziening oudere en gedeeltelijk arbeidsongeschikte gewezen zelfstandigen]|[1.0:c:BWBR0004163&amp;artikel=25&amp;g=2019-07-01</meta:user-defined>
    <meta:user-defined meta:name="DC.source">artikel 26 van de Wet inkomensvoorziening oudere en gedeeltelijk arbeidsongeschikte gewezen zelfstandigen]|[1.0:c:BWBR0004163&amp;artikel=26&amp;g=2019-07-01</meta:user-defined>
    <meta:user-defined meta:name="DC.source">artikel 27 van de Wet inkomensvoorziening oudere en gedeeltelijk arbeidsongeschikte gewezen zelfstandigen]|[1.0:c:BWBR0004163&amp;artikel=27&amp;g=2019-07-01</meta:user-defined>
    <meta:user-defined meta:name="DC.source">artikel 28 van de Wet inkomensvoorziening oudere en gedeeltelijk arbeidsongeschikte gewezen zelfstandigen]|[1.0:c:BWBR0004163&amp;artikel=28&amp;g=2019-07-01</meta:user-defined>
    <meta:user-defined meta:name="DC.source">artikel 29a van de Wet inkomensvoorziening oudere en gedeeltelijk arbeidsongeschikte gewezen zelfstandigen]|[1.0:c:BWBR0004163&amp;artikel=29a&amp;g=2019-07-01</meta:user-defined>
    <meta:user-defined meta:name="DC.source">titel 4.4 van de Algemene wet bestuursrecht]|[1.0:c:BWBR0005537&amp;titeldeel=4.4&amp;g=2021-04-01</meta:user-defined>
    <meta:user-defined meta:name="DC.source">artikel 475c van het Wetboek van Burgerlijke Rechtsvordering (geldt in geval van digitaal procederen)]|[1.0:c:BWBR0001827&amp;artikel=475c&amp;g=2021-04-01</meta:user-defined>
    <meta:user-defined meta:name="DC.source">artikel 475d van het Wetboek van Burgerlijke Rechtsvordering (geldt in geval van digitaal procederen)]|[1.0:c:BWBR0001827&amp;artikel=475d&amp;g=2021-04-01</meta:user-defined>
    <meta:user-defined meta:name="DC.source">artikel 475e van het Wetboek van Burgerlijke Rechtsvordering (geldt in geval van digitaal procederen)]|[1.0:c:BWBR0001827&amp;artikel=475e&amp;g=2021-04-01</meta:user-defined>
    <meta:user-defined meta:name="DCTERMS.alternative">Beleidsregels herziening, intrekking, terugvordering en invordering gemeente Deurne 2018</meta:user-defined>
    <dc:language>nl</dc:language>
    <meta:user-defined meta:name="OVERHEID.Gemeente/DC.spatial">Deurne</meta:user-defined>
    <meta:user-defined meta:name="DC.title">Beleidsregel van het college van burgemeester en wethouders van de gemeente Deurne houdende regels omtrent herziening, intrekking, terugvordering en invordering (Beleidsregels herziening, intrekking, terugvordering en invordering gemeente Deurne 2018)</meta:user-defined>
    <meta:user-defined meta:name="DCTERMS.W3CDTF/DCTERMS.available">2021-06-03</meta:user-defined>
    <meta:user-defined meta:name="DCTERMS.W3CDTF/OVERHEIDop.jaargang">2021</meta:user-defined>
    <meta:user-defined meta:name="OVERHEIDop.publicationIssue">172166</meta:user-defined>
    <meta:user-defined meta:name="OVERHEIDop.betreftRegeling">CVDR628303_2</meta:user-defined>
    <meta:user-defined meta:name="xs:date/OVERHEIDop.startdatum">2021-06-04</meta:user-defined>
    <meta:user-defined meta:name="OVERHEIDop.GmbID/DC.identifier">gmb-2021-172166</meta:user-defined>
    <meta:user-defined meta:name="OVERHEIDop.versieInformatie"/>
  </office:meta>
</office:document-meta>
</file>