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enthuisje in de buurttuin Rameaustraat 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ameaustraat 2 </text:p>
                <text:p text:style-name="al">Zaaknummer : Z/2021/361860</text:p>
                <text:p text:style-name="al"> Omschrijving : plaatsen van een tenthuisje in de buurttuin  </text:p>
                <text:p text:style-name="al">Ontvangstdatum: 20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16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6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6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1/361860</meta:user-defined>
    <dc:language>nl</dc:language>
    <meta:user-defined meta:name="OVERHEID.EPSG28992/DC.spatial">106708.06 503413.919</meta:user-defined>
    <meta:user-defined meta:name="DC.title">Aanvraag omgevingsvergunning, plaatsen van een tenthuisje in de buurttuin Rameaustraat 2, te Heemskerk</meta:user-defined>
    <meta:user-defined meta:name="OVERHEID.PostcodeHuisnummer/OVERHEIDop.postcodeHuisnummer">1962CA 2</meta:user-defined>
    <meta:user-defined meta:name="OVERHEIDop.straatnaam">Rameaustraat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161</meta:user-defined>
    <meta:user-defined meta:name="OVERHEIDop.GmbID/DC.identifier">gmb-2021-172161</meta:user-defined>
    <meta:user-defined meta:name="OVERHEIDop.versieInformatie"/>
  </office:meta>
</office:document-meta>
</file>