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Deurne - Eerste wijziging van de beleidsregels aanvraag, uitkering en overige verplichtingen Deurne 2018</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text:p>
            <text:p text:style-name="al"/>
            <text:p text:style-name="al">4:5 en 6:2 a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p text:style-name="al"/>
            <text:p text:style-name="al">En</text:p>
            <text:p text:style-name="al"/>
            <text:p text:style-name="al">gelet op de uitspraak van de Centrale Raad van Beroep van 10 maart 2020 (CRvB 10-3-2020, ECLI:NL:CRVB:2020:6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e n :</text:p>
            <text:p text:style-name="al"/>
            <text:p text:style-name="al">Vast te stellen de onderstaande ”Eerste wijziging van de beleidsregels aanvraag, uitkering en overige verplichtingen Deurne 2018.”</text:p>
            <text:p text:style-name="al"/>
            <text:list text:style-name="id1-3-2-2-1-6">
              <text:list-item text:style-override="id1-3-2-2-1-6-1">
                <text:number>I.</text:number>
                <text:p text:style-name="al">
                <text:span text:style-name="nadrukvet">De Beleidsregels aanvraag, uitkering en overige verplichtingen Deurne 2018 wordt als volgt gewijzigd:</text:span>
              </text:p>
                <text:p text:style-name="al"/>
                <text:p text:style-name="al">Artikel 8 wordt vervangen door het onderstaand artikel 8:</text:p>
                <text:p text:style-name="al"/>
                <text:p text:style-name="al">
                <text:span text:style-name="nadrukvet">“Artikel 8 Verlaging algemene bijstand schoolverlaters</text:span>
              </text:p>
                <text:p text:style-name="al"/>
                <text:list text:style-name="id1-3-2-2-1-6-1-8">
                  <text:list-item text:style-override="id1-3-2-2-1-6-1-8-1">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 </text:p>
                  </text:list-item>
                  <text:list-item text:style-override="id1-3-2-2-1-6-1-8-2">
                    <text:number>2.</text:number>
                    <text:p text:style-name="al">De verlaging bedraagt een bedrag gelijk aan het verschil tussen de van toepassing zijnde norm en het van toepassing zijnde bedrag voor levensonderhoud als bedoeld in artikel 33, tweede lid van de Participatiewet, vermeerderd met het bedrag van de reisvoorziening in de rentedragende studielening.”</text:p>
                  </text:list-item>
                </text:list>
              </text:list-item>
            </text:list>
            <text:list text:style-name="id1-3-2-2-1-7">
              <text:list-item text:style-override="id1-3-2-2-1-7-1">
                <text:number>II.</text:number>
                <text:p text:style-name="al">
                <text:span text:style-name="nadrukvet"> Dit wijzigingsbesluit treedt met terugwerkende kracht in werking op 10 maart 2020.</text:span>
              </text:p>
              </text:list-item>
            </text:list>
          </text:section>
        </text:section>
        <text:section text:name="regeling-sluiting_id1-3-2-3" text:style-name="regeling-sluiting">
          <text:section text:name="ondertekening_id1-3-2-3-1">
            <text:p><text:span text:style-name="functie">Deurne, 6 april 2021</text:span></text:p>
            <text:p><text:span text:style-name="functie">Burgemeester en wethouders voornoemd,</text:span></text:p>
            <text:p><text:span text:style-name="functie"/></text:p>
          </text:section>
          <text:section text:name="ondertekening_id1-3-2-3-2">
            <text:p><text:span text:style-name="functie"/></text:p>
            <text:p><text:span text:style-name="functie">R.R.M. Halffman </text:span></text:p>
            <text:p><text:span text:style-name="functie">gemeentesecretaris </text:span></text:p>
            <text:p><text:span text:style-name="functie"/></text:p>
          </text:section>
          <text:section text:name="ondertekening_id1-3-2-3-3">
            <text:p><text:span text:style-name="functie"/></text:p>
            <text:p><text:span text:style-name="functie">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215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5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Sociale zekerheid | Organisatie en beleid</meta:user-defined>
    <meta:user-defined meta:name="DC.source">artikel 4:5 van de Algemene wet bestuursrecht]|[1.0:c:BWBR0005537&amp;artikel=4%3A5&amp;g=2019-10-01</meta:user-defined>
    <meta:user-defined meta:name="DC.source">artikel 6:2 van de Algemene wet bestuursrecht]|[1.0:c:BWBR0005537&amp;artikel=6%3A2&amp;g=2019-10-01</meta:user-defined>
    <meta:user-defined meta:name="DC.source">artikel 9 van de Participatiewet]|[1.0:c:BWBR0015703&amp;artikel=9&amp;g=2019-07-01</meta:user-defined>
    <meta:user-defined meta:name="DC.source">artikel 13 van de Participatiewet]|[1.0:c:BWBR0015703&amp;artikel=13&amp;g=2019-07-01</meta:user-defined>
    <meta:user-defined meta:name="DC.source">artikel 18 van de Participatiewet]|[1.0:c:BWBR0015703&amp;artikel=18&amp;g=2019-07-01</meta:user-defined>
    <meta:user-defined meta:name="DC.source">artikel 23 van de Participatiewet]|[1.0:c:BWBR0015703&amp;artikel=23&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41 van de Wet werk en bijstand]|[1.0:c:BWBR0015703&amp;artikel=41&amp;g=2019-07-01</meta:user-defined>
    <meta:user-defined meta:name="DC.source">artikel 44 van de Participatiewet]|[1.0:c:BWBR0015703&amp;artikel=44&amp;g=2019-07-01</meta:user-defined>
    <meta:user-defined meta:name="DC.source">artikel 52 van de Wet werk en bijstand]|[1.0:c:BWBR0015703&amp;artikel=52&amp;g=2019-07-01</meta:user-defined>
    <meta:user-defined meta:name="DC.source">artikel 53 van de Participatiewet]|[1.0:c:BWBR0015703&amp;artikel=53&amp;g=2019-07-01</meta:user-defined>
    <meta:user-defined meta:name="DC.source">artikel 57 van de Wet werk en bijstand]|[1.0:c:BWBR0015703&amp;artikel=57&amp;g=2019-07-01</meta:user-defined>
    <meta:user-defined meta:name="DC.source">artikel 14 van de Wet inkomensvoorziening oudere en gedeeltelijk arbeidsongeschikte werkloze werknemers]|[1.0:c:BWBR0004044&amp;artikel=14&amp;g=2019-07-01</meta:user-defined>
    <meta:user-defined meta:name="DC.source">artikel 16a van de Wet inkomensvoorziening oudere en gedeeltelijk arbeidsongeschikte werkloze werknemers]|[1.0:c:BWBR0004044&amp;artikel=16a&amp;g=2019-07-01</meta:user-defined>
    <meta:user-defined meta:name="DC.source">artikel 37 van de Wet inkomensvoorziening oudere en gedeeltelijk arbeidsongeschikte werkloze werknemers]|[1.0:c:BWBR0004044&amp;artikel=37&amp;g=2019-07-01</meta:user-defined>
    <meta:user-defined meta:name="DC.source">artikel 37a van de Wet inkomensvoorziening oudere en gedeeltelijk arbeidsongeschikte werkloze werknemers]|[1.0:c:BWBR0004044&amp;artikel=37a&amp;g=2019-07-01</meta:user-defined>
    <meta:user-defined meta:name="DC.source">Wet inkomensvoorziening oudere en gedeeltelijk arbeidsongeschikte gewezen zelfstandigen]|[1.0:c:BWBR0004163&amp;g=2019-07-01</meta:user-defined>
    <meta:user-defined meta:name="DCTERMS.alternative">Beleidsregels aanvraag, uitkering en overige verplichtingen Deurne 2018</meta:user-defined>
    <dc:language>nl</dc:language>
    <meta:user-defined meta:name="OVERHEID.Gemeente/DC.spatial">Deurne</meta:user-defined>
    <meta:user-defined meta:name="DC.title">Beleidsregel van het college van burgemeester en wethouders van de gemeente Deurne houdende regels omtrent aanvraag, uitkering en overige verplichtingen (Beleidsregels aanvraag, uitkering en overige verplichtingen Deurne 2018)</meta:user-defined>
    <meta:user-defined meta:name="DCTERMS.W3CDTF/DCTERMS.available">2021-06-03</meta:user-defined>
    <meta:user-defined meta:name="DCTERMS.W3CDTF/OVERHEIDop.jaargang">2021</meta:user-defined>
    <meta:user-defined meta:name="OVERHEIDop.publicationIssue">172158</meta:user-defined>
    <meta:user-defined meta:name="OVERHEIDop.betreftRegeling">CVDR628302_2</meta:user-defined>
    <meta:user-defined meta:name="xs:date/OVERHEIDop.startdatum">2021-06-04</meta:user-defined>
    <meta:user-defined meta:name="OVERHEIDop.GmbID/DC.identifier">gmb-2021-172158</meta:user-defined>
    <meta:user-defined meta:name="OVERHEIDop.versieInformatie"/>
  </office:meta>
</office:document-meta>
</file>