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ondernemingen in de horeca, toerisme en recreatie en organisaties in de sport in de gemeente Rheden voor investeringen tijdens en vanwege pandemie COVID-19</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text:p>
            <text:p text:style-name="al"/>
            <text:p text:style-name="al">b e s l u i t : </text:p>
            <text:p text:style-name="al"/>
            <text:p text:style-name="al">vast te stellen de <text:span text:style-name="nadrukvet">‘Subsidieregeling voor ondernemingen in de horeca, toerisme en recreatie en organisaties in de sport in de gemeente Rheden voor investeringen tijdens en vanwege pandemie COVID-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Ondernemers: ondernemers die hun bedrijf of organisatie uitoefenen in de toeristisch-recreatieve branches (inclusief de horeca) en sportorganisaties volgens de inschrijving in het handelsregister van de Kamer van Koophandel. </text:p>
              </text:list-item>
              <text:list-item text:style-override="id1-3-2-2-1-2-5">
                <text:number>e.</text:number>
                <text:p text:style-name="al">Organisaties: die organisaties die zich bezig houden met sport en lichaamsbeweging en gevestigd zijn in de gemeente Rheden.</text:p>
              </text:list-item>
              <text:list-item text:style-override="id1-3-2-2-1-2-6">
                <text:number>f.</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een subsidie per aanvrager door het college voor activiteiten vallend onder de in artikel 4 beschreven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1 september 2021. Aanvragen die na 1 september 2021 worden ingediend, worden niet meer in behandeling genomen.</text:p>
              </text:list-item>
              <text:list-item text:style-override="id1-3-2-2-3-2-2">
                <text:number>2.</text:number>
                <text:p text:style-name="al">Een aanvraag kan eveneens worden ingediend om kosten te dekken die gemaakt zijn in de periode januari 2021 tot en met de datum dat deze subsidieregeling is gepubliceerd en in werking getreden voor de maatregelen die genoemd zijn in artikel 4. </text:p>
              </text:list-item>
              <text:list-item text:style-override="id1-3-2-2-3-2-3">
                <text:number>3.</text:number>
                <text:p text:style-name="al">Op grond van artikel 5, vierde lid, van de Asv, bepaalt het college dat de aanvrager bij de aanvraag om verlening van subsidie de volgende gegevens overlegt:</text:p>
                <text:list text:style-name="id1-3-2-2-3-2-3-3">
                  <text:list-item text:style-override="id1-3-2-2-3-2-3-3-1">
                    <text:number>•</text:number>
                    <text:p text:style-name="al">bewijs van inschrijving Kamer van Koophandel, waarbij vermelding van het Handelsregisternummer en de beschrijving van de hoofdactiviteit voldoet;</text:p>
                  </text:list-item>
                  <text:list-item text:style-override="id1-3-2-2-3-2-3-3-2">
                    <text:number>•</text:number>
                    <text:p text:style-name="al">factuur van de genomen maatregel naar aanleiding van COVID19-maatregelen van de Rijksoverheid. Dit kunnen maatregelen zijn die genomen zijn om aan de rijksmaatregelen te kunnen voldoen om gasten en leden te kunnen ontvangen;</text:p>
                  </text:list-item>
                  <text:list-item text:style-override="id1-3-2-2-3-2-3-3-3">
                    <text:number>•</text:number>
                    <text:p text:style-name="al">offerte voor de potentiële aankoop. Die moet na investering gevolgd worden door een bewijs van betaling die refereert aan de offerte.</text:p>
                  </text:list-item>
                </text:list>
              </text:list-item>
              <text:list-item text:style-override="id1-3-2-2-3-2-4">
                <text:number>4.</text:number>
                <text:p text:style-name="al">Twee of meer ondernemers kunnen voor een initiatief een verzoek indienen voor maximaal € 2.000,00 voor een initiatief in een dorp of voor maximaal € 5.000,00 voor een initiatief dat gemeentebreed wordt gedragen. Deze subsidie staat los van de aanvraag van een individuele ondernemer of organisatie, zoals bij artikel 4.1. wordt vermeld. Het maximum hiervoor is één verzoek als individuele ondernemer en één verzoek in een samenwerkingsverband.</text:p>
              </text:list-item>
            </text:list>
          </text:section>
          <text:section text:name="artikel_id1-3-2-2-4" text:style-name="artikel">
            <text:p text:style-name="artikel_kop_titel"><text:span text:style-name="artikel_kop_label">Artikel</text:span> <text:span text:style-name="artikel_kop_nr">4</text:span> Doel</text:p>
            <text:list text:style-name="id1-3-2-2-4-2">
              <text:list-item text:style-override="id1-3-2-2-4-2-1">
                <text:number>1.</text:number>
                <text:p text:style-name="al">Subsidie wordt verleend aan ondernemingen en organisaties in de gemeente Rheden als tegemoetkoming in de investeringskosten ter voorkoming van de verspreiding van COVID-19 onder hun bezoekers en leden. </text:p>
              </text:list-item>
              <text:list-item text:style-override="id1-3-2-2-4-2-2">
                <text:number>2.</text:number>
                <text:p text:style-name="al">Subsidie wordt verleend aan twee of meerdere ondernemers die gezamenlijk een idee ontwikkelen om cliënten en leden te bereiken tijdens de pandemie.</text:p>
              </text:list-item>
            </text:list>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die opgenomen zijn in het Handelsregister van de Kamer van Koophandel. Als aangetoond wordt dat er op structurele en reguliere basis activiteiten in de gemeente Rheden door sportorganisaties worden aangeboden is het eveneens mogelijk aanspraak te maken op de subsidie.</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 en artikel 8 in de Asv wordt de subsidie in ieder geval geweigerd indien:</text:p>
            <text:list text:style-name="id1-3-2-2-6-3">
              <text:list-item text:style-override="id1-3-2-2-6-3-1">
                <text:number>a.</text:number>
                <text:p text:style-name="al">de activiteiten niet binnen de doelstelling en reikwijdte van deze regeling passen;</text:p>
              </text:list-item>
              <text:list-item text:style-override="id1-3-2-2-6-3-2">
                <text:number>b.</text:number>
                <text:p text:style-name="al">voor dezelfde of vergelijkbare activiteit al subsidie is verleend op grond van de Asv, een andere subsidieregeling van de gemeente Rheden of andere voorliggende voorziening;</text:p>
              </text:list-item>
              <text:list-item text:style-override="id1-3-2-2-6-3-3">
                <text:number>c.</text:number>
                <text:p text:style-name="al">de aanvraag gericht is op investeringen die horen tot de gangbare bedrijfsuitoefening;</text:p>
              </text:list-item>
              <text:list-item text:style-override="id1-3-2-2-6-3-4">
                <text:number>d.</text:number>
                <text:p text:style-name="al">het subsidieplafond is bereikt, zoals beschreven in artikel 7;</text:p>
              </text:list-item>
              <text:list-item text:style-override="id1-3-2-2-6-3-5">
                <text:number>e.</text:number>
                <text:p text:style-name="al">er al een subsidie door een ondernemer of organisatie is aangevraagd en het maximale bedrag van € 2.000,00 is uitgekeerd op basis van de subsidieregelingen: </text:p>
                <text:list text:style-name="id1-3-2-2-6-3-5-3">
                  <text:list-item text:style-override="id1-3-2-2-6-3-5-3-1">
                    <text:number>•</text:number>
                    <text:p text:style-name="al">‘Nieuwe nadere regels subsidie extra maatregelen die moeten worden getroffen in de bedrijfsvoering voor ondernemingen en organisaties in sport, toerisme en recreatie tijdens en vanwege pandemie COVID-19’; en </text:p>
                  </text:list-item>
                  <text:list-item text:style-override="id1-3-2-2-6-3-5-3-2">
                    <text:number>•</text:number>
                    <text:p text:style-name="al">‘Nadere regels subsidie extra maatregelen die moeten worden getroffen voor hygiëne en afstand e.d. voor ondernemingen en instellingen in sport, toerisme en recreatie tijdens en vanwege pandemie COVID-19’en die de € 2.000,00 overschrijden;</text:p>
                  </text:list-item>
                </text:list>
              </text:list-item>
              <text:list-item text:style-override="id1-3-2-2-6-3-6">
                <text:number>f.</text:number>
                <text:p text:style-name="al">de aanvraag wordt ingediend door een individu die geen organisatie of onderneming vertegenwoordigt;</text:p>
              </text:list-item>
              <text:list-item text:style-override="id1-3-2-2-6-3-7">
                <text:number>g.</text:number>
                <text:p text:style-name="al">de aanvraag wordt ingediend voor een initiatief die door één onderneming of organisatie wordt gedragen;</text:p>
              </text:list-item>
              <text:list-item text:style-override="id1-3-2-2-6-3-8">
                <text:number>h.</text:number>
                <text:p text:style-name="al">indien de aanvraag per individuele ondernemer en 1 samenwerkingsverband (artikel 3.4.) wordt overschred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1 september 2021 een subsidieplafond van € 55.000,00.</text:p>
              </text:list-item>
              <text:list-item text:style-override="id1-3-2-2-7-2-2">
                <text:number>2.</text:number>
                <text:p text:style-name="al">Indien alle aanvragen die voor subsidie in aanmerking komen goedgekeurd worden en er geen reden is om die te weigeren (op grond van artikel 8 van de Algemene subsidieverordening Rheden of op grond van deze regeling) en dit leidt tot een overschrijding van het subsidieplafond, wordt de subsidieverstrekking bepaald in de volgorde van ontvangst van de volledige aanvraag door het college. </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volledig is aangevuld. </text:p>
              </text:list-item>
              <text:list-item text:style-override="id1-3-2-2-7-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Verdeling van de subsidie</text:p>
            <text:list text:style-name="id1-3-2-2-8-2">
              <text:list-item text:style-override="id1-3-2-2-8-2-1">
                <text:number>1.</text:number>
                <text:p text:style-name="al">Subsidieaanvragen worden behandeld op volgorde van ontvangst.</text:p>
              </text:list-item>
              <text:list-item text:style-override="id1-3-2-2-8-2-2">
                <text:number>2.</text:number>
                <text:p text:style-name="al">Voor een maatregel die zorgt voor continuering van de reguliere bedrijfsvoering en die bezoekers beschermt tegen besmetting. Deze moeten verband houden met de door de Rijksoverheid vereiste coronamaatregelen. Er wordt voor maximaal € 2.000,00 subsidie verleend per ondernemer of organisatie.</text:p>
              </text:list-item>
              <text:list-item text:style-override="id1-3-2-2-8-2-3">
                <text:number>3.</text:number>
                <text:p text:style-name="al">Een ondernemer of organisatie die reeds subsidie in het kader van de regelingen, artikel 6e, heeft ontvangen kan een aanvullend verzoek indienen totdat het maximum van € 2.000,00 is bereikt.</text:p>
              </text:list-item>
              <text:list-item text:style-override="id1-3-2-2-8-2-4">
                <text:number>4.</text:number>
                <text:p text:style-name="al">Twee of meer ondernemers kunnen voor een initiatief een verzoek indienen voor maximaal € 2.000,00 of € 5.000,00. Zie hiervoor artikel 3.4. Deze subsidie staat los van de aanvraag van een individuele ondernemer of organisatie, zoals bij artikel 4.1 wordt vermel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met terugwerkende kracht in werking op 1 juni 2021 en vervalt van rechtswege op 31 december 2021 of -indien eerder- de coronamaatregelen zijn ingetrokken door de Rijksoverheid.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text:span text:style-name="nadrukvet">‘</text:span>Subsidieregeling voor ondernemingen in de horeca, toerisme en recreatie en organisaties in de sport in de gemeente Rheden voor investeringen tijdens en vanwege pandemie COVID-19’.</text:p>
            <text:p text:style-name="al"/>
          </text:section>
        </text:section>
        <text:section text:name="regeling-sluiting_id1-3-2-3" text:style-name="regeling-sluiting">
          <text:section text:name="ondertekening_id1-3-2-3-1">
            <text:p><text:span text:style-name="functie">Vastgesteld bij besluit van burgemeester en wethouders d.d. 24 mei 2021.</text:span></text:p>
            <text:p><text:span text:style-name="functie">De Steeg, 24 mei 2021 </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21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1-04-01</meta:user-defined>
    <meta:user-defined meta:name="DC.source">https://decentrale.regelgeving.overheid.nl/cvdr/xhtmloutput/Historie/Rheden/79388/CVDR79388_1.html</meta:user-defined>
    <meta:user-defined meta:name="DCTERMS.alternative">Subsidieregeling voor ondernemingen in de horeca, toerisme en recreatie en organisaties in de sport in de gemeente Rheden voor investeringen tijdens en vanwege pandemie COVID-19</meta:user-defined>
    <dc:language>nl</dc:language>
    <meta:user-defined meta:name="OVERHEID.Gemeente/DC.spatial">Rheden</meta:user-defined>
    <meta:user-defined meta:name="DC.title">Subsidieregeling voor ondernemingen in de horeca, toerisme en recreatie en organisaties in de sport in de gemeente Rheden voor investeringen tijdens en vanwege pandemie COVID-19</meta:user-defined>
    <meta:user-defined meta:name="DCTERMS.W3CDTF/DCTERMS.available">2021-06-02</meta:user-defined>
    <meta:user-defined meta:name="DCTERMS.W3CDTF/OVERHEIDop.jaargang">2021</meta:user-defined>
    <meta:user-defined meta:name="OVERHEIDop.publicationIssue">172156</meta:user-defined>
    <meta:user-defined meta:name="OVERHEIDop.betreftRegeling">CVDR658401_1</meta:user-defined>
    <meta:user-defined meta:name="OVERHEIDop.GmbID/DC.identifier">gmb-2021-172156</meta:user-defined>
    <meta:user-defined meta:name="xs:date/OVERHEIDop.startdatum">2021-06-03</meta:user-defined>
    <meta:user-defined meta:name="xs:date/OVERHEIDop.einddatum">2021-12-31</meta:user-defined>
    <meta:user-defined meta:name="OVERHEIDop.versieInformatie"/>
  </office:meta>
</office:document-meta>
</file>