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Farm Frites B.V. (9999205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Hellevoetsluis maken bekend dat de volgende omgevingsvergunning is verleend.</text:p>
            <text:p text:style-name="common-al">Bedrijf : Farm Frites B.V.</text:p>
            <text:p text:style-name="common-al">Locatie : Molendijk 108, 3227 CD Oudenhoorn</text:p>
            <text:p text:style-name="common-al">Activiteit : Milieuneutraal wijzigen</text:p>
            <text:p text:style-name="common-al">Voor : Het aanpassen van de stoomvoorziening en het plaatsen van een stoomketel</text:p>
            <text:p text:style-name="common-al"> (Condor) ter vervanging van de weggevallen capaciteit van de Stork/TVW ketel</text:p>
            <text:p text:style-name="common-al">Aanvraagdatum : 24 december 2020</text:p>
            <text:p text:style-name="common-al">Besluitdatum : 19 mei 2021</text:p>
            <text:p text:style-name="common-al">Bekendmaking : 20 mei 2021</text:p>
            <text:p text:style-name="common-al">Zaaknummer : 9999205632</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99992056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7214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4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4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Recht | Organisatie en beleid</meta:user-defined>
    <dc:language>nl</dc:language>
    <meta:user-defined meta:name="OVERHEID.EPSG28992/DC.spatial">70696.998 426683.329</meta:user-defined>
    <meta:user-defined meta:name="DC.title">Kennisgeving beschikking Farm Frites B.V. (9999205632)</meta:user-defined>
    <meta:user-defined meta:name="OVERHEID.PostcodeHuisnummer/OVERHEIDop.postcodeHuisnummer">3227CD 108</meta:user-defined>
    <meta:user-defined meta:name="OVERHEIDop.straatnaam">Molendijk</meta:user-defined>
    <meta:user-defined meta:name="OVERHEIDop.woonplaats">Oudenhoorn</meta:user-defined>
    <meta:user-defined meta:name="DCTERMS.W3CDTF/DCTERMS.available">2021-06-02</meta:user-defined>
    <meta:user-defined meta:name="DCTERMS.W3CDTF/OVERHEIDop.jaargang">2021</meta:user-defined>
    <meta:user-defined meta:name="OVERHEIDop.publicationIssue">172144</meta:user-defined>
    <meta:user-defined meta:name="OVERHEIDop.GmbID/DC.identifier">gmb-2021-172144</meta:user-defined>
    <meta:user-defined meta:name="OVERHEIDop.versieInformatie"/>
  </office:meta>
</office:document-meta>
</file>