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Prof ten Doesschatestr 7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 73 </text:p>
                <text:p text:style-name="al">Zaaknummer : Z/2021/361859</text:p>
                <text:p text:style-name="al"> Omschrijving : plaatsen van een dakkapel aan de voorzijde  </text:p>
                <text:p text:style-name="al">Ontvangstdatum: 20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14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4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4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1859</meta:user-defined>
    <dc:language>nl</dc:language>
    <meta:user-defined meta:name="OVERHEID.EPSG28992/DC.spatial">107398.863 503537.4</meta:user-defined>
    <meta:user-defined meta:name="DC.title">Aanvraag omgevingsvergunning, plaatsen van een dakkapel aan de voorzijde Prof ten Doesschatestr 73, te Heemskerk</meta:user-defined>
    <meta:user-defined meta:name="OVERHEID.PostcodeHuisnummer/OVERHEIDop.postcodeHuisnummer">1963AR 73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2142</meta:user-defined>
    <meta:user-defined meta:name="OVERHEIDop.GmbID/DC.identifier">gmb-2021-172142</meta:user-defined>
    <meta:user-defined meta:name="OVERHEIDop.versieInformatie"/>
  </office:meta>
</office:document-meta>
</file>