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80 in Vrouwenpolder, aanvraag omgevingsvergunning voor het uitvoeren van bo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mei 2021</text:p>
            <text:p text:style-name="common-al">Extern zaaknummer: SXO771577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1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3311.48 401344.66</meta:user-defined>
    <meta:user-defined meta:name="DC.title">Strand Vrouwenpolder 80 in Vrouwenpolder, aanvraag omgevingsvergunning voor het uitvoeren van boringen</meta:user-defined>
    <meta:user-defined meta:name="OVERHEID.PostcodeHuisnummer/OVERHEIDop.postcodeHuisnummer">4354XZ 80</meta:user-defined>
    <meta:user-defined meta:name="OVERHEIDop.straatnaam">Strand Vrouwenpolder</meta:user-defined>
    <meta:user-defined meta:name="OVERHEIDop.woonplaats">Vrouwenpold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41</meta:user-defined>
    <meta:user-defined meta:name="OVERHEIDop.GmbID/DC.identifier">gmb-2021-172141</meta:user-defined>
    <meta:user-defined meta:name="OVERHEIDop.versieInformatie"/>
  </office:meta>
</office:document-meta>
</file>