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Dronkelaarseweg 4</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6 mei 2021 op grond van de Wet geluidhinder een hogere grenswaarde voor het wegverkeerslawaai is vastgesteld voor het realiseren van een extra woning  ten zuiden van het perceel Dronkelaarseweg 4 in Barneveld in het kader van functieverandering. </text:p>
            <text:p text:style-name="common-al">De stukken met betrekking tot de hogere waarde liggen van <text:span text:style-name="nadrukvet">4 juni tot en met 16 juli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1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66980 462793</meta:user-defined>
    <meta:user-defined meta:name="DC.title">Wet geluidhinder Dronkelaarseweg 4</meta:user-defined>
    <meta:user-defined meta:name="OVERHEID.PostcodeHuisnummer/OVERHEIDop.postcodeHuisnummer">3771VL 4</meta:user-defined>
    <meta:user-defined meta:name="OVERHEIDop.straatnaam">Dronkelaarseweg</meta:user-defined>
    <meta:user-defined meta:name="OVERHEIDop.woonplaats">Barneveld</meta:user-defined>
    <meta:user-defined meta:name="DCTERMS.W3CDTF/DCTERMS.available">2021-06-03</meta:user-defined>
    <meta:user-defined meta:name="OVERHEIDop.externeBijlage">besluit Wgh|exb-2021-32327</meta:user-defined>
    <meta:user-defined meta:name="OVERHEIDop.externeBijlage">akoestisch onderzoek|exb-2021-32328</meta:user-defined>
    <meta:user-defined meta:name="DCTERMS.W3CDTF/OVERHEIDop.jaargang">2021</meta:user-defined>
    <meta:user-defined meta:name="OVERHEIDop.publicationIssue">172127</meta:user-defined>
    <meta:user-defined meta:name="OVERHEIDop.GmbID/DC.identifier">gmb-2021-172127</meta:user-defined>
    <meta:user-defined meta:name="OVERHEIDop.versieInformatie"/>
  </office:meta>
</office:document-meta>
</file>