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Eekwal 22A (zaaknummer 0193ESUITE11429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kwal 22A</text:span>
            <text:span text:style-name="nadrukvet">–</text:span> ontvangen 21 mei 2021 voor het plaatsen van gevel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12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2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2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08.236 502877.487</meta:user-defined>
    <meta:user-defined meta:name="DC.title">Aanvraag Omgevingsvergunning, plaatsen gevelreclame, Eekwal 22A (zaaknummer 0193ESUITE1142922021)</meta:user-defined>
    <meta:user-defined meta:name="OVERHEID.PostcodeHuisnummer/OVERHEIDop.postcodeHuisnummer">8011LD 22</meta:user-defined>
    <meta:user-defined meta:name="OVERHEIDop.straatnaam">Eekwal</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172122</meta:user-defined>
    <meta:user-defined meta:name="OVERHEIDop.GmbID/DC.identifier">gmb-2021-172122</meta:user-defined>
    <meta:user-defined meta:name="OVERHEIDop.versieInformatie"/>
  </office:meta>
</office:document-meta>
</file>