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al 47 te Sloten: verleende vergunning vervangen van kozijnen en toepassen van dubbelglas (OV 20200639/)</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vervangen van kozijnen en toepassen van dubbelgla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90.584 545337.01</meta:user-defined>
    <meta:user-defined meta:name="DC.title">Heerenwal 47 te Sloten: verleende vergunning vervangen van kozijnen en toepassen van dubbelglas (OV 20200639/)</meta:user-defined>
    <meta:user-defined meta:name="OVERHEID.PostcodeHuisnummer/OVERHEIDop.postcodeHuisnummer">8556XW 47</meta:user-defined>
    <meta:user-defined meta:name="OVERHEIDop.straatnaam">Heerenwal</meta:user-defined>
    <meta:user-defined meta:name="OVERHEIDop.woonplaats">Sloten</meta:user-defined>
    <meta:user-defined meta:name="DCTERMS.W3CDTF/DCTERMS.available">2021-01-20</meta:user-defined>
    <meta:user-defined meta:name="DCTERMS.W3CDTF/OVERHEIDop.jaargang">2021</meta:user-defined>
    <meta:user-defined meta:name="OVERHEIDop.publicationIssue">17212</meta:user-defined>
    <meta:user-defined meta:name="OVERHEIDop.GmbID/DC.identifier">gmb-2021-17212</meta:user-defined>
    <meta:user-defined meta:name="OVERHEIDop.versieInformatie"/>
  </office:meta>
</office:document-meta>
</file>