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itbreiden van de woning (kopgevel met zadeldak), Mr. P J Oudlaan 67 (zaaknummer 0193ESUITE1145172021)</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Mr. P J Oudlaan 67</text:span>
            <text:span text:style-name="nadrukvet">–</text:span> ontvangen 21 mei 2021 voor het uitbreiden van de woning (kopgevel met zadeldak).</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2118</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118</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118</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4172.778 499997.484</meta:user-defined>
    <meta:user-defined meta:name="DC.title">Aanvraag Omgevingsvergunning, uitbreiden van de woning (kopgevel met zadeldak), Mr. P J Oudlaan 67 (zaaknummer 0193ESUITE1145172021)</meta:user-defined>
    <meta:user-defined meta:name="OVERHEID.PostcodeHuisnummer/OVERHEIDop.postcodeHuisnummer">8014ZS 67</meta:user-defined>
    <meta:user-defined meta:name="OVERHEIDop.straatnaam">Mr P J Oudlaan</meta:user-defined>
    <meta:user-defined meta:name="OVERHEIDop.woonplaats">Zwolle</meta:user-defined>
    <meta:user-defined meta:name="DCTERMS.W3CDTF/DCTERMS.available">2021-06-02</meta:user-defined>
    <meta:user-defined meta:name="DCTERMS.W3CDTF/OVERHEIDop.jaargang">2021</meta:user-defined>
    <meta:user-defined meta:name="OVERHEIDop.publicationIssue">172118</meta:user-defined>
    <meta:user-defined meta:name="OVERHEIDop.GmbID/DC.identifier">gmb-2021-172118</meta:user-defined>
    <meta:user-defined meta:name="OVERHEIDop.versieInformatie"/>
  </office:meta>
</office:document-meta>
</file>