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Dronkelaarseweg III,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De raad heeft op 26 mei 2021 (nr. 1386)  het plan Dronkelaarseweg III, partiële herziening Buitengebied 2012 vastgesteld. Deze partiële herziening voorziet in het realiseren van een extra woning op het perceel ten zuiden van Dronkelaarseweg 4 in Barneveld in het kader van functieverandering. </text:p>
            <text:p text:style-name="common-al">Van <text:span text:style-name="nadrukvet">4 juni tot en met 16 juli 2021</text:span> ligt het plan Dronkelaarseweg III,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11-0002" xlink:type="simple">www.ruimtelijkeplannen.nl/web-roo/?planidn=NL.IMRO.0203.1611-0002</text:a>
          </text:p>
            <text:p text:style-name="common-al">De bronbestanden zijn beschikbaar via: </text:p>
            <text:p text:style-name="common-al">
            <text:a xlink:href="https://publiek.tercera-ro.nl/officieel/0203/NL.IMRO.0203.1611-0002" xlink:type="simple">https://publiek.tercera-ro.nl/officieel/0203/NL.IMRO.0203.1611-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jun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211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1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1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611-0002</meta:user-defined>
    <dc:language>nl</dc:language>
    <meta:user-defined meta:name="OVERHEID.Gemeente/DC.spatial">Barneveld</meta:user-defined>
    <meta:user-defined meta:name="OVERHEID.EPSG28992/DC.spatial">166980 462793</meta:user-defined>
    <meta:user-defined meta:name="DC.title">vaststelling Dronkelaarseweg III, partiële herziening Buitengebied 2012</meta:user-defined>
    <meta:user-defined meta:name="OVERHEID.PostcodeHuisnummer/OVERHEIDop.postcodeHuisnummer">3771VL 4</meta:user-defined>
    <meta:user-defined meta:name="OVERHEIDop.straatnaam">Dronkelaarseweg</meta:user-defined>
    <meta:user-defined meta:name="OVERHEIDop.woonplaats">Barneveld</meta:user-defined>
    <meta:user-defined meta:name="DCTERMS.W3CDTF/DCTERMS.available">2021-06-03</meta:user-defined>
    <meta:user-defined meta:name="DCTERMS.W3CDTF/OVERHEIDop.jaargang">2021</meta:user-defined>
    <meta:user-defined meta:name="OVERHEIDop.publicationIssue">172112</meta:user-defined>
    <meta:user-defined meta:name="OVERHEIDop.GmbID/DC.identifier">gmb-2021-172112</meta:user-defined>
    <meta:user-defined meta:name="OVERHEIDop.versieInformatie"/>
  </office:meta>
</office:document-meta>
</file>