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en, Buorren 26 het plaatsen van een dakkapel binnen het rijks beschermde dorp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ien, Buorren 26 OV20210627 het plaatsen van een dakkapel binnen het rijks beschermde dorpgezicht (20-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10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0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0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03.501 567617.22</meta:user-defined>
    <meta:user-defined meta:name="DC.title">Ingekomen aanvraag, Rien, Buorren 26 het plaatsen van een dakkapel binnen het rijks beschermde dorpgezicht</meta:user-defined>
    <meta:user-defined meta:name="OVERHEID.PostcodeHuisnummer/OVERHEIDop.postcodeHuisnummer">8641WV 26</meta:user-defined>
    <meta:user-defined meta:name="OVERHEIDop.straatnaam">Buorren</meta:user-defined>
    <meta:user-defined meta:name="OVERHEIDop.woonplaats">Rien</meta:user-defined>
    <meta:user-defined meta:name="DCTERMS.W3CDTF/DCTERMS.available">2021-06-03</meta:user-defined>
    <meta:user-defined meta:name="DCTERMS.W3CDTF/OVERHEIDop.jaargang">2021</meta:user-defined>
    <meta:user-defined meta:name="OVERHEIDop.publicationIssue">172101</meta:user-defined>
    <meta:user-defined meta:name="OVERHEIDop.GmbID/DC.identifier">gmb-2021-172101</meta:user-defined>
    <meta:user-defined meta:name="OVERHEIDop.versieInformatie"/>
  </office:meta>
</office:document-meta>
</file>