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veldweg ong. (tegenover 9) te Grubbenvorst, ontwerp-besluit verleende omgevingsvergunning 3-6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Bouwen loods (voor bouwen en stallen van carnavalswagens)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209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9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9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6204.389 382583.363</meta:user-defined>
    <meta:user-defined meta:name="DC.title">Witveldweg ong. (tegenover 9) te Grubbenvorst, ontwerp-besluit verleende omgevingsvergunning 3-6-2021</meta:user-defined>
    <meta:user-defined meta:name="OVERHEID.PostcodeHuisnummer/OVERHEIDop.postcodeHuisnummer">5971NS 14</meta:user-defined>
    <meta:user-defined meta:name="OVERHEIDop.straatnaam">Witveldweg</meta:user-defined>
    <meta:user-defined meta:name="OVERHEIDop.woonplaats">Grubbenvorst</meta:user-defined>
    <meta:user-defined meta:name="DCTERMS.W3CDTF/DCTERMS.available">2021-06-03</meta:user-defined>
    <meta:user-defined meta:name="DCTERMS.W3CDTF/OVERHEIDop.jaargang">2021</meta:user-defined>
    <meta:user-defined meta:name="OVERHEIDop.externeBijlage">publiceerbareaanvraag.PDF|exb-2021-32310</meta:user-defined>
    <meta:user-defined meta:name="OVERHEIDop.externeBijlage">Bestektekening details.PDF|exb-2021-32311</meta:user-defined>
    <meta:user-defined meta:name="OVERHEIDop.externeBijlage">Bestektekening platte groond gevels.PDF|exb-2021-32312</meta:user-defined>
    <meta:user-defined meta:name="OVERHEIDop.externeBijlage">Constructie tek v Meyel.PDF|exb-2021-32313</meta:user-defined>
    <meta:user-defined meta:name="OVERHEIDop.externeBijlage">lansschapsinpassingsplan.PDF|exb-2021-32314</meta:user-defined>
    <meta:user-defined meta:name="OVERHEIDop.externeBijlage">constructieberekeningen v Meiel.PDF|exb-2021-32315</meta:user-defined>
    <meta:user-defined meta:name="OVERHEIDop.externeBijlage">Verklaring van geen bezwaar buren.PDF|exb-2021-32316</meta:user-defined>
    <meta:user-defined meta:name="OVERHEIDop.externeBijlage">Flora- en fauna onderzoek.PDF|exb-2021-32317</meta:user-defined>
    <meta:user-defined meta:name="OVERHEIDop.externeBijlage">Nieuwe situatie tekening.PDF|exb-2021-32318</meta:user-defined>
    <meta:user-defined meta:name="OVERHEIDop.externeBijlage">ruimtelijke onderbouwing 2.PDF|exb-2021-32319</meta:user-defined>
    <meta:user-defined meta:name="OVERHEIDop.externeBijlage">Ontwerpbesluit omgevingsvergunning pdf|exb-2021-32320</meta:user-defined>
    <meta:user-defined meta:name="OVERHEIDop.publicationIssue">172098</meta:user-defined>
    <meta:user-defined meta:name="OVERHEIDop.GmbID/DC.identifier">gmb-2021-172098</meta:user-defined>
    <meta:user-defined meta:name="OVERHEIDop.versieInformatie"/>
  </office:meta>
</office:document-meta>
</file>