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ramen door dakkapellen en gedeeltelijk vervangen rieten kap, Korianderplein 9 (Rijksmonument) (zaaknummer 0193ESUITE11431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rianderplein 9 (Rijksmonument)</text:span>
            <text:span text:style-name="nadrukvet">–</text:span> ontvangen 21 mei 2021 voor het vervangen van dakramen door dakkapellen en het gedeeltelijk vervangen van de rieten kap.</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09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9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9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43.781 503838.047</meta:user-defined>
    <meta:user-defined meta:name="DC.title">Aanvraag Omgevingsvergunning, vervangen dakramen door dakkapellen en gedeeltelijk vervangen rieten kap, Korianderplein 9 (Rijksmonument) (zaaknummer 0193ESUITE1143162021)</meta:user-defined>
    <meta:user-defined meta:name="OVERHEID.PostcodeHuisnummer/OVERHEIDop.postcodeHuisnummer">8042HM 9</meta:user-defined>
    <meta:user-defined meta:name="OVERHEIDop.straatnaam">Korianderplein</meta:user-defined>
    <meta:user-defined meta:name="OVERHEIDop.woonplaats">Zwolle</meta:user-defined>
    <meta:user-defined meta:name="DCTERMS.W3CDTF/DCTERMS.available">2021-06-02</meta:user-defined>
    <meta:user-defined meta:name="DCTERMS.W3CDTF/OVERHEIDop.jaargang">2021</meta:user-defined>
    <meta:user-defined meta:name="OVERHEIDop.publicationIssue">172096</meta:user-defined>
    <meta:user-defined meta:name="OVERHEIDop.GmbID/DC.identifier">gmb-2021-172096</meta:user-defined>
    <meta:user-defined meta:name="OVERHEIDop.versieInformatie"/>
  </office:meta>
</office:document-meta>
</file>