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bbenweg 23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Grubbenweg 23, 6343 CA Klimmen : nieuwbouw carport (ontvangen 18 mei 2021, zaaknr. 18894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20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8941</meta:user-defined>
    <dc:language>nl</dc:language>
    <meta:user-defined meta:name="OVERHEID.EPSG28992/DC.spatial">189963.39 320576.54</meta:user-defined>
    <meta:user-defined meta:name="DC.title">Aanvraag omgevingsvergunning Grubbenweg 23, Klimmen</meta:user-defined>
    <meta:user-defined meta:name="OVERHEID.PostcodeHuisnummer/OVERHEIDop.postcodeHuisnummer">6343CA 23</meta:user-defined>
    <meta:user-defined meta:name="OVERHEIDop.straatnaam">Grubbenweg</meta:user-defined>
    <meta:user-defined meta:name="OVERHEIDop.woonplaats">K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95</meta:user-defined>
    <meta:user-defined meta:name="OVERHEIDop.GmbID/DC.identifier">gmb-2021-172095</meta:user-defined>
    <meta:user-defined meta:name="OVERHEIDop.versieInformatie"/>
  </office:meta>
</office:document-meta>
</file>