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ingetrokken aanvraag omgevingsvergunning, het aanleggen van een in- of uitrit, Terheijdensewe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2646</text:p>
            <text:p text:style-name="common-al">Verzenddatum besluit:</text:p>
            <text:p text:style-name="common-al">Locatie: Terheijdenseweg Breda, District Oost Breda</text:p>
            <text:p text:style-name="common-al">Projectomschrijving: het aanleggen van een in- of 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09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9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9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Talentencentrum en het aanleggen van een in- of uitrit</meta:user-defined>
    <dc:language>nl</dc:language>
    <meta:user-defined meta:name="OVERHEID.EPSG28992/DC.spatial">112764.699756442 402510.360683851</meta:user-defined>
    <meta:user-defined meta:name="DC.title">Gedeeltelijk ingetrokken aanvraag omgevingsvergunning, het aanleggen van een in- of uitrit, Terheijdenseweg Breda, District Oost Breda</meta:user-defined>
    <meta:user-defined meta:name="OVERHEID.PostcodeHuisnummer/OVERHEIDop.postcodeHuisnummer">4826NP 626</meta:user-defined>
    <meta:user-defined meta:name="OVERHEIDop.straatnaam">Brusselstraat</meta:user-defined>
    <meta:user-defined meta:name="OVERHEIDop.woonplaats">Breda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094</meta:user-defined>
    <meta:user-defined meta:name="OVERHEIDop.GmbID/DC.identifier">gmb-2021-172094</meta:user-defined>
    <meta:user-defined meta:name="OVERHEIDop.versieInformatie"/>
  </office:meta>
</office:document-meta>
</file>