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ettens, van Osingaweg 72 het bouwen van bedrijfs- en berglood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ettens, van Osingaweg 72 OV20210625 het bouwen van bedrijfs- en bergloodsen (20-05-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2082</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82</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82</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332.402 566001.873</meta:user-defined>
    <meta:user-defined meta:name="DC.title">Ingekomen aanvraag, Schettens, van Osingaweg 72 het bouwen van bedrijfs- en bergloodsen</meta:user-defined>
    <meta:user-defined meta:name="OVERHEID.PostcodeHuisnummer/OVERHEIDop.postcodeHuisnummer">8744EX 72</meta:user-defined>
    <meta:user-defined meta:name="OVERHEIDop.straatnaam">van Osingaweg</meta:user-defined>
    <meta:user-defined meta:name="OVERHEIDop.woonplaats">Schettens</meta:user-defined>
    <meta:user-defined meta:name="DCTERMS.W3CDTF/DCTERMS.available">2021-06-03</meta:user-defined>
    <meta:user-defined meta:name="DCTERMS.W3CDTF/OVERHEIDop.jaargang">2021</meta:user-defined>
    <meta:user-defined meta:name="OVERHEIDop.publicationIssue">172082</meta:user-defined>
    <meta:user-defined meta:name="OVERHEIDop.GmbID/DC.identifier">gmb-2021-172082</meta:user-defined>
    <meta:user-defined meta:name="OVERHEIDop.versieInformatie"/>
  </office:meta>
</office:document-meta>
</file>