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gevelkozijn zijgevel en wijzigen draagconstructie Maerelaan 13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133 </text:p>
                <text:p text:style-name="al">Zaaknummer : Z/2021/361862</text:p>
                <text:p text:style-name="al"> Omschrijving : wijzigen van het gevelkozijn zijgevel en wijzigen draagconstructie  </text:p>
                <text:p text:style-name="al">Ontvangstdatum: 19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08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62</meta:user-defined>
    <dc:language>nl</dc:language>
    <meta:user-defined meta:name="OVERHEID.EPSG28992/DC.spatial">106990.173 503119.585</meta:user-defined>
    <meta:user-defined meta:name="DC.title">Aanvraag omgevingsvergunning, wijzigen van het gevelkozijn zijgevel en wijzigen draagconstructie Maerelaan 133, te Heemskerk</meta:user-defined>
    <meta:user-defined meta:name="OVERHEID.PostcodeHuisnummer/OVERHEIDop.postcodeHuisnummer">1962KD 133</meta:user-defined>
    <meta:user-defined meta:name="OVERHEIDop.straatnaam">Maerelaan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80</meta:user-defined>
    <meta:user-defined meta:name="OVERHEIDop.GmbID/DC.identifier">gmb-2021-172080</meta:user-defined>
    <meta:user-defined meta:name="OVERHEIDop.versieInformatie"/>
  </office:meta>
</office:document-meta>
</file>