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Jan van Kuikweg 14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41 </text:p>
                <text:p text:style-name="al">Zaaknummer : Z/2021/361864</text:p>
                <text:p text:style-name="al"> Omschrijving : plaatsen van een erker  </text:p>
                <text:p text:style-name="al">Ontvangstdatum: 17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07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7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7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1864</meta:user-defined>
    <dc:language>nl</dc:language>
    <meta:user-defined meta:name="OVERHEID.EPSG28992/DC.spatial">107072.247 502496.904</meta:user-defined>
    <meta:user-defined meta:name="DC.title">Aanvraag omgevingsvergunning, plaatsen van een erker Jan van Kuikweg 141, te Heemskerk</meta:user-defined>
    <meta:user-defined meta:name="OVERHEID.PostcodeHuisnummer/OVERHEIDop.postcodeHuisnummer">1962WC 141</meta:user-defined>
    <meta:user-defined meta:name="OVERHEIDop.straatnaam">Jan van Kuikweg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074</meta:user-defined>
    <meta:user-defined meta:name="OVERHEIDop.GmbID/DC.identifier">gmb-2021-172074</meta:user-defined>
    <meta:user-defined meta:name="OVERHEIDop.versieInformatie"/>
  </office:meta>
</office:document-meta>
</file>