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straat 9, 5388 E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kozijnen</text:p>
            <text:p text:style-name="common-al"/>
            <text:p text:style-name="common-al">Verzenddatum: 31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0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24.094 412572.299</meta:user-defined>
    <meta:user-defined meta:name="DC.title">Verleende omgevingsvergunning Kromstraat 9, 5388 ES te Nistelrode</meta:user-defined>
    <meta:user-defined meta:name="OVERHEID.PostcodeHuisnummer/OVERHEIDop.postcodeHuisnummer">5388ES 9</meta:user-defined>
    <meta:user-defined meta:name="OVERHEIDop.straatnaam">Kromstraat</meta:user-defined>
    <meta:user-defined meta:name="OVERHEIDop.woonplaats">Nistel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071</meta:user-defined>
    <meta:user-defined meta:name="OVERHEIDop.GmbID/DC.identifier">gmb-2021-172071</meta:user-defined>
    <meta:user-defined meta:name="OVERHEIDop.versieInformatie"/>
  </office:meta>
</office:document-meta>
</file>