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gevel i.v.m. renovatie en na isoleren Johannes Poststraat 5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ohannes Poststraat 5 </text:p>
                <text:p text:style-name="al">Zaaknummer : Z/2021/361865</text:p>
                <text:p text:style-name="al"> Omschrijving : wijzigen van de gevel i.v.m. renovatie en na isoleren  </text:p>
                <text:p text:style-name="al">Ontvangstdatum: 17 mei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207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7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7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61865</meta:user-defined>
    <dc:language>nl</dc:language>
    <meta:user-defined meta:name="OVERHEID.EPSG28992/DC.spatial">106664.096 502362.4</meta:user-defined>
    <meta:user-defined meta:name="DC.title">Aanvraag omgevingsvergunning, wijzigen van de gevel i.v.m. renovatie en na isoleren Johannes Poststraat 5, te Heemskerk</meta:user-defined>
    <meta:user-defined meta:name="OVERHEID.PostcodeHuisnummer/OVERHEIDop.postcodeHuisnummer">1964BH 5</meta:user-defined>
    <meta:user-defined meta:name="OVERHEIDop.straatnaam">Johannes Poststraat</meta:user-defined>
    <meta:user-defined meta:name="OVERHEIDop.woonplaats">Heemskerk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2070</meta:user-defined>
    <meta:user-defined meta:name="OVERHEIDop.GmbID/DC.identifier">gmb-2021-172070</meta:user-defined>
    <meta:user-defined meta:name="OVERHEIDop.versieInformatie"/>
  </office:meta>
</office:document-meta>
</file>