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sluiten uit vergadering burgemeester en wethouders van 18 mei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
            <text:span text:style-name="nadrukvet">Inrichting Hotspotmonitor</text:span>
          </text:p>
            <text:p text:style-name="common-al">Ingestemd met de procedure. Ingestemd met de benoeming van Hotspot Covid-19. De raad wordt geïnformeerd. </text:p>
            <text:p text:style-name="common-al"/>
            <text:p text:style-name="tussenkopcur">
            <text:span text:style-name="nadrukvet">Zienswijze ontwerpbegroting 2022 en begrotingswijze 2021 GRSK</text:span>
          </text:p>
            <text:p text:style-name="common-al">Er wordt akkoord gegaan met het raadsvoorstel en conceptraadsbesluit waarmee: geen zienswijze wordt ingediend op het ontwerp van de begroting 2022 GRSK en er wordt geen zienswijze ingediend op de begrotingswijziging 2021 van de GRSK.</text:p>
            <text:p text:style-name="common-al"/>
            <text:p text:style-name="tussenkopcur">
            <text:span text:style-name="nadrukvet">Zienswijze ontwerpbegroting 2022 Metropoolregio Eindhoven</text:span>
          </text:p>
            <text:p text:style-name="common-al">Akkoord. Er wordt geen zienswijze ingediend. </text:p>
            <text:p text:style-name="common-al"/>
            <text:p text:style-name="tussenkopcur">
            <text:span text:style-name="nadrukvet">Aanpassing werkproces principeverzoeken</text:span>
          </text:p>
            <text:p text:style-name="common-al">Alleen principeverzoeken met een strijdige regelgeving of advies worden in het college genomen.</text:p>
            <text:p text:style-name="common-al"/>
            <text:p text:style-name="tussenkopcur">
            <text:span text:style-name="nadrukvet">Beleidskader CPO</text:span>
          </text:p>
            <text:p text:style-name="common-al">Vastgesteld. Wordt ter besluitvorming aangeboden aan de raad. Het onderzoek van het PON (CPO bouwen in de gemeente Bladel) wordt ter kennisneming toegestuurd aan de gemeenteraad. </text:p>
            <text:p text:style-name="common-al"/>
            <text:p text:style-name="tussenkopcur">
            <text:span text:style-name="nadrukvet">Bestemmingsplan Stedelijk Gebied</text:span>
          </text:p>
            <text:p text:style-name="common-al">Aan de raad wordt voorgesteld om: geen exploitatieplan op te stellen, de conceptnota zienswijze Stedelijk Gebied 2021 vast te stellen, het bestemmingsplan Stedelijk gebied 2021 gewijzigd vast te stellen, de provincie Noord-Brabant verzoeken om binnen de termijn van 6 weken na vaststelling over te mogen gaan tot bekendmaking van de plannen.</text:p>
            <text:p text:style-name="common-al"/>
            <text:p text:style-name="tussenkopcur">
            <text:span text:style-name="nadrukvet">Jaarstukken 2020 Stichting Centrummanagement Bladel</text:span>
          </text:p>
            <text:p text:style-name="common-al">Vastgesteld dat de verstrekte subsidie rechtmatig is besteed. Brieven worden verzonden aan Stichting BIZ Ondernemers Centrum Bladel en de Vereniging Vastgoedeigenaren BIZ Centrum Bladel.</text:p>
            <text:p text:style-name="common-al"/>
            <text:p text:style-name="tussenkopcur">
            <text:span text:style-name="nadrukvet">Waterbeheerprogramma 2022-2027 Waterschap de Dommel</text:span>
          </text:p>
            <text:p text:style-name="common-al">Er wordt een brief met een positieve zienswijze verstuurd als reactie op het nieuwe waterbeheerprogramma. De raad wordt geïnformeerd.</text:p>
            <text:p text:style-name="common-al"/>
            <text:p text:style-name="tussenkopcur">
            <text:span text:style-name="nadrukvet">Notitie agendacommissie over raadsbesluiten in het kader van de Omgevingswet</text:span>
          </text:p>
            <text:p text:style-name="common-al">Ingestemd. De notitie aanbieden aan de agendacommissie. De agendacommissie in de gelegenheid brengen deze notitie te delen met de gemeenteraad. </text:p>
            <text:p text:style-name="common-al"/>
            <text:p text:style-name="common-al">De besluiten op deze openbare besluitenlijst zijn compact geformuleerd. De volledige besluiten zijn bepal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7206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06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06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ladel</meta:user-defined>
    <meta:user-defined meta:name="OVERHEID.Gemeente/DCTERMS.publisher">Bladel</meta:user-defined>
    <meta:user-defined meta:name="OVERHEID.TaxonomieBeleidsagenda/OVERHEID.category">Bestuur | Organisatie en beleid</meta:user-defined>
    <meta:user-defined meta:name="OVERHEID.TaxonomieBeleidsagenda/OVERHEID.category">Recht | Burgerlijk recht</meta:user-defined>
    <dc:language>nl</dc:language>
    <meta:user-defined meta:name="OVERHEID.Gemeente/DC.spatial">Bladel</meta:user-defined>
    <meta:user-defined meta:name="DC.title">Openbare besluiten uit vergadering burgemeester en wethouders van 18 mei 2021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2068</meta:user-defined>
    <meta:user-defined meta:name="OVERHEIDop.GmbID/DC.identifier">gmb-2021-172068</meta:user-defined>
    <meta:user-defined meta:name="OVERHEIDop.versieInformatie"/>
  </office:meta>
</office:document-meta>
</file>