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Schumannlaan 50 (zaaknummer 0193ESUITE11485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mannlaan 50</text:span>
            <text:span text:style-name="nadrukvet">– </text:span>ontvangen 25 mei 2021 voor het realiser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0.731 504129.286</meta:user-defined>
    <meta:user-defined meta:name="DC.title">Aanvraag Omgevingsvergunning, realiseren dakopbouw, Schumannlaan 50 (zaaknummer 0193ESUITE1148562021)</meta:user-defined>
    <meta:user-defined meta:name="OVERHEID.PostcodeHuisnummer/OVERHEIDop.postcodeHuisnummer">8031PA 50</meta:user-defined>
    <meta:user-defined meta:name="OVERHEIDop.straatnaam">Schumannlaan</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2067</meta:user-defined>
    <meta:user-defined meta:name="OVERHEIDop.GmbID/DC.identifier">gmb-2021-172067</meta:user-defined>
    <meta:user-defined meta:name="OVERHEIDop.versieInformatie"/>
  </office:meta>
</office:document-meta>
</file>