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Hogere waarde wegverkeerslawaai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ilze en Rijen hebben het voornemen voor het plan ‘Mgr. Ariënsstraat 1 Rijen’ een hogere grenswaarde vast te stellen in de zin van de Wet geluidhinder en het Besluit geluidhinder.</text:p>
            <text:p text:style-name="common-al">De ontwerpbeschikking ligt ter inzage van 2 juni 2021 tot en met 13 juli 2021. Vanwege de coronamaatregelen ligt de ontwerpbeschikking niet fysiek ter inzage op het gemeentehuis. Wilt u de ontwerpbeschikking inzien? Neem dan  telefonisch contact op met dhr. Lauf op 088-3821136. Hij stuurt u de beschikking toe per e-mail. Deze bekendmaking hebben we ook gepubliceerd op  <text:a xlink:href="http://www.officielebekendmakingen.nl" xlink:type="simple">www.officielebekendmakingen.nl</text:a>.</text:p>
            <text:p text:style-name="common-al"/>
            <text:p text:style-name="common-al">Iedereen kan tot en met 13 juli 2021 schriftelijk zienswijzen met betrekking tot het voornemen bij ons college naar voren te brengen. U kunt uw zienswijzen sturen naar:</text:p>
            <text:p text:style-name="common-al"/>
            <text:p text:style-name="common-al">College van Burgemeester en Wethouders gemeente Gilze en Rijen</text:p>
            <text:p text:style-name="common-al">Postbus 73</text:p>
            <text:p text:style-name="common-al">5120 AB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0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631 399987.314</meta:user-defined>
    <meta:user-defined meta:name="DC.title">Verzoek Hogere waarde wegverkeerslawaai ter inzage</meta:user-defined>
    <meta:user-defined meta:name="OVERHEID.PostcodeHuisnummer/OVERHEIDop.postcodeHuisnummer">5121CA 1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61</meta:user-defined>
    <meta:user-defined meta:name="OVERHEIDop.GmbID/DC.identifier">gmb-2021-172061</meta:user-defined>
    <meta:user-defined meta:name="OVERHEIDop.versieInformatie"/>
  </office:meta>
</office:document-meta>
</file>