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ng kinderdagverblijf in scootmobielruimte/berging, Kerkweg 9 (zaaknummer 0193ESUITE11479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erkweg 9</text:span>
            <text:span text:style-name="nadrukvet">–</text:span> ontvangen 25 mei 2021 voor het wijzigen van het gebruik van het kinderdagverblijf in scootmobielruimte en 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06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6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6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31.523 504311.673</meta:user-defined>
    <meta:user-defined meta:name="DC.title">Aanvraag Omgevingsvergunning, wijzing kinderdagverblijf in scootmobielruimte/berging, Kerkweg 9 (zaaknummer 0193ESUITE1147932021)</meta:user-defined>
    <meta:user-defined meta:name="OVERHEID.PostcodeHuisnummer/OVERHEIDop.postcodeHuisnummer">8024AM 9</meta:user-defined>
    <meta:user-defined meta:name="OVERHEIDop.straatnaam">Kerkweg</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2060</meta:user-defined>
    <meta:user-defined meta:name="OVERHEIDop.GmbID/DC.identifier">gmb-2021-172060</meta:user-defined>
    <meta:user-defined meta:name="OVERHEIDop.versieInformatie"/>
  </office:meta>
</office:document-meta>
</file>