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5, 6, 5211 TP te 's-Hertogenbosch, het terugbrengen oorspronkelijke situatie herenhuiz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terugbrengen oorspronkelijke situatie herenhuizen</text:span>
          </text:p>
            <text:p text:style-name="common-al"/>
            <text:p text:style-name="common-al">
            <text:span text:style-name="nadrukvet">Adres of locatie:</text:span> Buitenhaven 5,6, 5211 TP te 's-Hertogenbosch</text:p>
            <text:p text:style-name="common-al">
            <text:span text:style-name="nadrukvet">Omschrijving:</text:span> het terugbrengen oorspronkelijke situatie herenhuiz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055</text:p>
            <text:p text:style-name="common-al">
            <text:span text:style-name="nadrukvet">Datum ontvangst:</text:span> 14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0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6.014 411322.986</meta:user-defined>
    <meta:user-defined meta:name="DC.title">Buitenhaven 5, 6, 5211 TP te 's-Hertogenbosch, het terugbrengen oorspronkelijke situatie herenhuizen, omgevingsvergunning</meta:user-defined>
    <meta:user-defined meta:name="OVERHEID.PostcodeHuisnummer/OVERHEIDop.postcodeHuisnummer">5211TP 5</meta:user-defined>
    <meta:user-defined meta:name="OVERHEIDop.straatnaam">Buitenhaven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206</meta:user-defined>
    <meta:user-defined meta:name="OVERHEIDop.GmbID/DC.identifier">gmb-2021-17206</meta:user-defined>
    <meta:user-defined meta:name="OVERHEIDop.versieInformatie"/>
  </office:meta>
</office:document-meta>
</file>