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22 -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Koninklijke onderscheiding voor René Walenberg uit Bladel</text:span>
          </text:p>
            <text:p text:style-name="common-al"/>
            <text:p text:style-name="common-al">René Walenberg uit Bladel is op 28 mei 2021 benoemd tot Lid in de Orde van Oranje-Nassau. Hij kreeg de onderscheiding uitgereikt door burgemeester Remco Bosma van de gemeente Bladel.</text:p>
            <text:p text:style-name="common-al">René Walenberg zet zich al 35 jaar inzet als vrijwilliger. Hij begon zijn vrijwilligerswerk in 1986 bij het R.K. basisonderwijs in Bladel; eerst als penningmeester en secretaris, later als voorzitter. </text:p>
            <text:p text:style-name="common-al">In 1986 startte Walenberg ook als vrijwillig penningmeester/secretaris van de Stichting Katholiek Primair Onderwijs Kempenland (nu bekend als Onderwijsstichting KempenKind). Sinds 2008 is hij lid van de treasury commissie en houdt hij toezicht op de financiën.</text:p>
            <text:p text:style-name="common-al">Sinds 2007 zet de heer Walenberg zich ook in als vrijwilliger bij voetbalvereniging VV Bladella. Van 2007 tot en met 2020 was hij er voorzitter en organiseerde hij allerlei activiteiten voor de club, zoals de viering van het 100-jarig bestaan. Hij zette zich in bij de sponsorcommissie en de kantinecommissie, waar hij zich sterk maakte voor een goede balans tussen de inkomsten en de sport en de gezondheid van de leden. Ten slotte ondersteunde hij de maandagmorgenclub van gepensioneerde vrijwilligers. </text:p>
            <text:p text:style-name="common-al">Van 2007 tot 2018 was Walenberg medeoprichter en penningmeester van de Stichting Super Sociaal Helmond (in 2019 ging de stichting op in de Stichting Maatschappelijke Opvang Regio Helmond). Deze stichting zet zich via een vaste winkel en een rijdende winkel in voor levensmiddelen voor minderbedeelden in Helmond (2000 cliënten). De cliënten kunnen hier tegen sterk gereduceerde prijzen hun boodschappen doen. Ook was gedecoreerde bestuurslid van de Schoolbegeleidingsdienst in de regio De Kempen - Noord-Brabant.</text:p>
            <text:p text:style-name="common-al">Sinds 2019 is de heer Walenberg gepensioneerd, maar ook in zijn werk kwam zijn sociale betrokkenheid tot uiting. Hij begon in 2000 als directeur stafzaken bij Helso Helmond, een organisatie die voor de Gemeente Helmond uitvoering gaf aan de Wet Sociale Werkvoorziening. Na de fusie met de Stichting Stap ontstond de Atlant Groep waar hij werkzaam was als concerndirecteur en concerncontroller. Hij ontwikkelde samen met de toenmalig algemeen directeur het beleid op het terrein van sociale werkvoorziening en re-integratie van mensen met een afstand tot de arbeidsmarkt. Hij initieerde de 'van binnen naar buiten'-aanpak waarbij mensen met een beperking aanspraak kunnen maken op een werkplek in de samenleving. Binnen de financiële mogelijkheden werden honderden mensen vanuit de bijstand naar een betaalde baan begeleid. </text:p>
            <text:p text:style-name="common-al">In 2013 werd hij aangesteld als algemeen directeur. Toen de sociale werkvoorziening in 2014 dreigde te verdwijnen, zette hij zich in voor het behoud van de expertise en het onderbrengen van de doelgroep onder de Participatiewet. Onder zijn leiding werd in 2016 het nieuwe arbeidsintegratiebedrijf Senzer gevormd uit Werkplein Regio Helmond, Werkgeversplein Regio Helmond en de Atlant Groep. De organisatie groeide daarna uit tot een volwaardig bedrijf door samenwerkingsovereenkomsten met lokale werkgevers, het UWV, de gemeente, de vakorganisaties en onderwijsinstellingen.</text:p>
            <text:p text:style-name="common-al">Het bedrijf voert inmiddels de Participatiewet uit voor zeven gemeentes in de regio (250.000 inwoners), biedt werk aan 2400 mensen met een afstand tot de arbeidsmarkt en verzorgt de bijstandsondersteuning voor nog eens 4500 cliënten.</text:p>
            <text:p text:style-name="common-al"/>
            <text:p text:style-name="tussenkopcur">
            <text:span text:style-name="nadrukvet">Brief van de burgemeester aan alle inwoners</text:span>
          </text:p>
            <text:p text:style-name="common-al">Beste inwoners van de gemeente Bladel,</text:p>
            <text:p text:style-name="common-al">Het gaat de goede kant op met de coronacijfers! Elke dag worden er minder mensen positief getest, minder mensen worden opgenomen op de IC’s en gelukkig dalen de sterftecijfers. Ook in het dagelijks leven mag er weer iets meer: we kunnen met het gezin weer een terrasje doen, u kunt gaan shoppen met uw zoon of dochter of een bezoek brengen aan de sportschool. Er zijn vooruitzichten op een min of meer ‘normale’ zomervakantie. Er is weer leven in de brouwerij en het doet me goed om te zien dat er weer meer mogelijk is. </text:p>
            <text:p text:style-name="common-al">De vaccinatiecampagne begint nu ook écht op gang te komen. Er zijn al meer dan 8 miljoen vaccins gezet! Dit is ook te zien in de ziekenhuisopnames: momenteel liggen er vooral vijftigers op de IC’s. De ouderen die in de eerdere golven in het ziekenhuis terecht kwamen, zijn gevaccineerd en lopen minder risico om ziek te worden. De kans is groot dat als straks een groot deel van de bevolking ingeënt is, we weer steeds meer kunnen. Wilt u het vaccin binnenkort ook gaan halen en heeft u vragen? Of twijfelt u nog of u het vaccin wel wilt? Op de website <text:a xlink:href="http://www.coronavaccinatie.nl/" xlink:type="simple">www.coronavaccinatie.nl</text:a> kunt u meer informatie vinden.</text:p>
            <text:p text:style-name="common-al">Ondanks al het goede nieuws rond de coronapandemie, zijn we er nog niet. Er kunnen nieuwe varianten ontstaan waarbij de vaccins mogelijk niet werken. Ook is niet iedereen ingeënt. Mensen die zich niet kunnen of willen vaccineren, zijn nog steeds kwetsbaar. Zelfs als u gevaccineerd bent, bestaat de kans dat u nog steeds corona krijgt. We kunnen en mogen dus niet verslappen. De basismaatregelen, zoals afstand houden, handen wassen en thuis blijven bij klachten, blijven van toepassing. Ook als u gevaccineerd bent.</text:p>
            <text:p text:style-name="common-al">Het is belangrijk dat we voor elkaar blijven zorgen en elkaar blijven steunen. U kunt bij onze lokale ondernemers een cadeautje of bos bloemen voor iemand kopen. U kunt buiten gaan wandelen met iemand die al te lang binnen zit. Of stuur een kaartje! Op verschillende plaatsen verspreid door de gemeente hebben we kaarten neergelegd die u gratis mee mag nemen. Op de kaarten staan teksten zoals ‘Jij maakt deze coronatijd een beetje beter voor mij, omdat…’ of ‘Als we weer terug kunnen naar het oude normaal, gaan wij samen…’. We vragen wel om van iedere kaart maar één mee te nemen, zodat meerdere mensen gebruik kunnen maken van deze actie. </text:p>
            <text:p text:style-name="common-al">U kunt ook een kaartje sturen naar iemand die u wilt bedanken. Aan iemand die u deze coronatijd altijd kon bellen of aan iemand die boodschappen ging halen toen u zelf in quarantaine zat. Zelf zou ik graag de hulpverleners willen bedanken. Het afgelopen jaar hebben zij aan de frontlinie van deze pandemie gestaan. In moeilijke omstandigheden en onder grote druk hebben zij geprobeerd zoveel mogelijk mensen te helpen – soms ten koste van zichzelf. Hierbij denk ik niet alleen aan de mensen in de zorg maar ook aan onze brandweermensen en politiemensen. Zij hebben bijvoorbeeld mensen gereanimeerd ten tijde van deze pandemie. Ook in onze gemeente is dit enkele keren gebeurd. Ik heb diep respect voor hun inzet en toewijding. </text:p>
            <text:p text:style-name="common-al">Ik hoop dat alles goed blijft gaan, zodat de horeca helemaal open kan, we deze zomer een festival kunnen bezoeken en de voetbalcompetitie volgend seizoen weer van start kan gaan. Maar ook zodat de zorgverleners weer wat lucht krijgen en ondernemers die nog steeds in een moeilijke situatie zitten, weer perspectief hebben.</text:p>
            <text:p text:style-name="common-al">Wilt u weten hoe het openingsplan voor de samenleving er momenteel uitziet? Kijk dan op <text:a xlink:href="http://www.rijksoverheid.nl/openingsplan" xlink:type="simple">www.rijksoverheid.nl/openingsplan</text:a>. Hier staat – afhankelijk van de cijfers – stap voor stap beschreven wat en wanneer bepaalde zaken weer mogelijk zijn.</text:p>
            <text:p text:style-name="common-al">Ik heb er vertrouwen in dat het goed komt.</text:p>
            <text:p text:style-name="common-al">Met vriendelijke groet,</text:p>
            <text:p text:style-name="common-al">Remco Bosma</text:p>
            <text:p text:style-name="common-al"/>
            <text:p text:style-name="tussenkopcur">
            <text:span text:style-name="nadrukvet">Wie wordt de nieuwe dorpsdichter van de gemeente Bladel?</text:span>
          </text:p>
            <text:p text:style-name="common-al">De gemeente Bladel heeft afgelopen jaren twee dorpsdichters gehad; Jan Smets beet het spits af als eerste dorpsdichter. Jan van Limpt werd na twee jaar zijn opvolger. We zijn nu weer op zoek naar een nieuwe dorpsdichter! Wie wordt de nieuwe dorpsdichter van de gemeente Bladel?</text:p>
            <text:p text:style-name="common-al">De gemeente vindt het belangrijk de gebeurtenissen in het dorp te laten volgen door de ogen van een dichter. Zo ontstaat een mooi tijdsbeeld. De dorpsdichter is een Dichter des Vaderlands, maar dan op lokaal niveau.</text:p>
            <text:p text:style-name="common-al">De dorpsdichter gaat voor een periode van een jaar aan de slag, met optie tot verlenging van een jaar.</text:p>
            <text:p text:style-name="common-al">Dit jaar willen we de aanmeldingen op een andere manier laten verlopen. U mag iemand nomineren voor de functie van dorpsdichter. Heeft u al iemand in gedachten? Hierbij nog even wat meer informatie op een rij.</text:p>
            <text:p text:style-name="common-al">
            <text:span text:style-name="nadrukondlijn">Voorwaarden</text:span>
          </text:p>
            <text:p text:style-name="common-al">• De dorpsdichter schrijft over plaatsen, mensen of gebeurtenissen in de gemeente. Over iets persoonlijks of juist iets mondiaals dat een raakvlak heeft met Bladel. De invulling is vrij, zolang het onderwerp ‘Bladel’ aanwezig is.</text:p>
            <text:p text:style-name="common-al">• De gemeente ontvangt zesmaal per jaar een gedicht en doet het verzoek om aanvullend hierop open te staan voor verzoeken van de gemeente voor het schrijven van een gedicht bij onverwachte gebeurtenissen. </text:p>
            <text:p text:style-name="common-al">• Daarnaast draagt de dorpsdichter tweemaal per jaar een gedicht voor bij bijzondere gebeurtenissen (optioneel).</text:p>
            <text:p text:style-name="common-al">• Gedichten publiceren we in de PC55 en op <text:a xlink:href="http://www.bladel.nl/" xlink:type="simple">www.bladel.nl</text:a>. Via Facebook en Twitter verwijzen we hier naar.</text:p>
            <text:p text:style-name="common-al">• De gemeente kiest zelf of zij gedichten plaatst. Indien zij een gedicht niet geschikt vindt, kan zij ervoor kiezen af te wijken van publicatie.</text:p>
            <text:p text:style-name="common-al">• De gemeente en de dorpsdichter delen het auteursrecht op de ingezonden gedichten. Zowel de gemeente als de dichter kunnen om het gedicht voor andere doeleinden te gebruiken. De gemeente kan de gedichten gebruiken voor andere projecten (representatie, openbare ruimte).</text:p>
            <text:p text:style-name="common-al">• De dorpsdichter krijgt geen vergoeding voor zijn of haar gedichten.</text:p>
            <text:p text:style-name="common-al">• De gemeente voert geen eindredactie op de gedichten.</text:p>
            <text:p text:style-name="common-al">• Zowel de dorpsdichter als de gemeente kan de afspraak te allen tijde beëindigen. Opzegtermijn is een maand.</text:p>
            <text:p text:style-name="common-al">• Men kan alleen anderen opgeven/nomineren voor titel dorpsdichter</text:p>
            <text:p text:style-name="common-al">
            <text:span text:style-name="nadrukondlijn">Hoe kunt u iemand nomineren?</text:span>
          </text:p>
            <text:p text:style-name="common-al">Kent u iemand die perfect in het plaatje past van de dorpsdichter? Nomineer hem of haar dan door het sturen van een e-mail naar <text:a xlink:href="mailto:voorlichting@bladel.nl" xlink:type="simple">voorlichting@bladel.nl</text:a>. Zet (na goedkeuring van de genomineerde) de contactgegevens van deze persoon erbij en een motivatie waarom deze persoon de nieuwe dorpsdichter van Bladel moet worden. Stuur deze e-mail voor 1 juli a.s.!</text:p>
            <text:p text:style-name="common-al">De jury bekijkt en beoordeelt alle inzendingen. De jury bestaat uit twee raadsleden, de raadsgriffier en wethouder Davy Jansen. Bij meerdere kandidaten stuurt de jury een opdracht uit naar de geselecteerden om te kunnen komen tot een uiteindelijke keuze. Planning is dat de dorpsdichter start per 1 september a.s.</text:p>
            <text:p text:style-name="common-al">De gemeente kijkt uit naar de inzendingen voor de nieuwe dorpsdichter!</text:p>
            <text:p text:style-name="common-al"/>
            <text:p text:style-name="tussenkopcur">
            <text:span text:style-name="nadrukvet">Werkzaamheden aan de Castersedijk</text:span>
          </text:p>
            <text:p text:style-name="common-al">Vanaf 25 mei t/m 2 augustus gaat Brabant Water de waterleidingen vervangen in de Castersedijk. Het waterleidingnet in deze straat is grotendeels in de jaren 60 aangelegd en daarom aan vernieuwing toe. Om de werkzaamheden goed en veilig te laten gebeuren, is er in deze periode éénrichtingsverkeer op de Castersedijk. Dit betekent dat u vanaf de N284 wel richting Casteren kunt, maar vanuit Casteren kunt u niet richting Hapert. Met borden wordt er ter plekke een wegomleiding aangegeven.</text:p>
            <text:p text:style-name="common-al">Heeft u nog vragen over deze werkzaamheden? Neem dan contact op met Dirk Peters via 06 51 14 92 04.</text:p>
            <text:p text:style-name="common-al"/>
            <text:p text:style-name="tussenkopcur">
            <text:span text:style-name="nadrukvet">Resultaten onderzoek Inwonerspanel over cohousing en gemeenschappelijk wonen</text:span>
          </text:p>
            <text:p text:style-name="common-al">In april werd via het Inwonerspanel onderzoek gedaan naar de mening van inwoners over cohousing en gemeenschappelijk wonen en hun interesse om deel te nemen aan een dergelijke woonvorm. Aan dit onderzoek deden 603 mensen mee, een respons van 67%. Helaas was de jongere doelgroep (16 tot 35 jaar) onvoldoende vertegenwoordigd; zij maakten slechts 5,7% uit van de groep respondenten. Desondanks geven de resultaten wel een goede indicatie. De gemeente gebruikt deze resultaten voor een eerste behoeftepeiling. </text:p>
            <text:p text:style-name="common-al">Uit de resultaten blijkt onder andere dat 55% van de respondenten al voor dit onderzoek bekend was met gemeenschappelijk wonen, 67% geeft aan er nog niet eerder over nagedacht te hebben om te wonen in een woongemeenschap. De meerderheid vindt ‘ruimte voor groen’, ‘omkijken naar elkaar als buren’ en ‘wonen in een buurt met meerdere generaties’ belangrijke aspecten van wonen. </text:p>
            <text:p text:style-name="common-al">Het merendeel van de respondenten (70%) vindt ‘er voor elkaar zijn’ het grootste voordeel van gemeenschappelijk wonen. Een stukje zeggenschap opgeven (63%) en gezamenlijke dingen moeten doen in goed overleg (60%) worden genoemd als de grootste nadelen van gemeenschappelijk wonen.</text:p>
            <text:p text:style-name="common-al">Op de vraag of er interesse is in cohousing of gemeenschappelijk wonen, reageren de meesten niet positief. Eén op de tien respondenten (9%) is geïnteresseerd in gemeenschappelijk wonen. Drie op de tien (29%) zegt misschien en zes op de tien (58%) is niet geïnteresseerd. Een kleine groep respondenten (7%) is geïnteresseerd in cohousing. Een kwart (25%) zegt misschien geïnteresseerd te zijn en bijna twee derde (64%) is niet geïnteresseerd. Respondenten van 50 jaar en ouder zijn iets meer geïnteresseerd in deze twee vormen van wonen dan respondenten jonger dan 50 jaar.</text:p>
            <text:p text:style-name="common-al">Vier op de tien respondenten (42%) geeft aan dat hun voorkeur uitgaat naar kopen als er gekozen zou worden voor gemeenschappelijk wonen. Een kwart (26%) kiest voor huren en een derde (32%) heeft geen voorkeur. Respondenten jonger dan 65 jaar geven meer de voorkeur aan kopen dan respondenten van 65 jaar of ouder.</text:p>
            <text:p text:style-name="common-al">Het volledige rapport met de resultaten van het onderzoek kunt u vinden op <text:a xlink:href="http://www.inwonerspanelbladel.nl/" xlink:type="simple">www.inwonerspanelbladel.nl</text:a>. </text:p>
            <text:p text:style-name="common-al"/>
            <text:p text:style-name="tussenkopcur">
            <text:span text:style-name="nadrukvet">Rectificatie</text:span>
          </text:p>
            <text:p text:style-name="common-al">In de PC55 van 21 mei staat dat het Bevolkingsonderzoek borstkanker in Bladel plaatsvindt op de Varkensmarkt 4. Dit klopt niet; het bevolkingsonderzoek vindt plaats in een mobiel onderzoekscentrum op het plein de Varkensmarkt, niet in het gebouw op de Varkensmarkt 4.</text:p>
            <text:p text:style-name="common-al"/>
            <text:p text:style-name="tussenkopcur">
            <text:span text:style-name="nadrukvet">Gedeeltelijke huurcompensatie corona lokale culturele organisaties </text:span>
          </text:p>
            <text:p text:style-name="common-al">Veel culturele organisaties in de gemeente Bladel hebben het zwaar door de coronamaatregelen. Om hen financieel te compenseren, heeft de gemeente Bladel tijdelijk beleid opgesteld. Culturele organisaties die een locatie huren van de gemeente kunnen nog tot 1 juli 2021 huurcompensatie aanvragen voor de periode 1 april t/m 31 december 2020. Deze huurcompensatie betekent dat 50% van de huur van deze periode wordt kwijtgescholden.</text:p>
            <text:p text:style-name="common-al">
            <text:span text:style-name="nadrukondlijn">Voor wie en onder welke voorwaarden?</text:span>
          </text:p>
            <text:p text:style-name="common-al">Culturele organisaties in de gemeente Bladel die huurder zijn van de gemeente Bladel. De voorwaarden voor huurcompensatie zijn in het kort:</text:p>
            <text:p text:style-name="common-al">• Er moet sprake zijn van financiële problemen die veroorzaakt zijn door de coronacrisis.</text:p>
            <text:p text:style-name="common-al">• U staat ingeschreven in de gemeente Bladel.</text:p>
            <text:p text:style-name="common-al">• U kunt aantonen dat financiële schade zo veel mogelijk is beperkt.</text:p>
            <text:p text:style-name="common-al">• U kunt laten zien dat u heeft geprobeerd om uitgaven zo veel mogelijk te beperken en inkomsten zo veel mogelijk te behouden.</text:p>
            <text:p text:style-name="common-al">• Alleen complete aanvragen worden in behandeling genomen.</text:p>
            <text:p text:style-name="common-al">Tot 1 juli 2021 kunt u een aanvraag indienen. Uiterlijk 1 augustus 2021 ontvangt u een reactie. Als de aanvraag is goedgekeurd, zal de gedeeltelijke kwijtschelding worden verrekend met de afrekening van 2021. </text:p>
            <text:p text:style-name="common-al">Wilt u meer informatie of een aanvraag indienen? Ga naar <text:a xlink:href="http://www.bladel.nl/huurcompensatie" xlink:type="simple">www.bladel.nl/huurcompensatie</text:a>.</text:p>
            <text:p text:style-name="common-al"/>
            <text:p text:style-name="tussenkopcur">
            <text:span text:style-name="nadrukvet">Dak zoekt zonnepanelen</text:span>
          </text:p>
            <text:p text:style-name="common-al">Wilt u hernieuwbare energie opwekken maar heeft u niet (voldoende) dak in eigendom? Of heeft u een (mogelijk) geschikt dak voor zonnepanelen maar kunt of wilt u niet zelf de investering leveren? Dan kunt u meedoen aan het project ZonopdeKempen van KempenEnergie. Niet iedereen kan op eigen dak zonne-energie opwekken. Daarnaast zijn er ook veel daken waar de eigenaar de investering voor zonnepanelen niet kan of wil opbrengen. Binnen dit project kunnen mensen samen met anderen duurzame elektriciteit opwekken en nog onbenutte daken hiervoor gebruiken. </text:p>
            <text:p text:style-name="common-al">Wilt u meedoen als deelnemer en hernieuwbare energie opwekken? Meld u dan aan via <text:a xlink:href="http://www.kempenenergie.nl/zonneprojecten/wachtlijst" xlink:type="simple">www.kempenenergie.nl/zonneprojecten/wachtlijst</text:a>. Wilt u uw dak beschikbaar stellen, neem dan contact op via <text:a xlink:href="mailto:zonopdekempen@kempenenergie.nl" xlink:type="simple">zonopdekempen@kempenenergie.nl</text:a>. </text:p>
            <text:p text:style-name="common-al">Voor meer informatie kan gebruik worden gemaakt van <text:a xlink:href="mailto:energieloket@kempenenergie.nl" xlink:type="simple">energieloket@kempenenergie.nl</text:a> en het telefoonnummer 06 - 57 87 11 60 (tijdens kantooruren). </text:p>
            <text:p text:style-name="common-al"/>
            <text:p text:style-name="tussenkopcur">
            <text:span text:style-name="nadrukvet">Kind en Scheiding: ondersteuning in de Kempen</text:span>
          </text:p>
            <text:p text:style-name="common-al">Heeft u vragen over scheiden met kinderen? Dan kunt u terecht bij Centrum voor Jeugd en Gezin+ (CJG+) de Kempen. </text:p>
            <text:p text:style-name="common-al">Het project ‘Kind en Scheiding’ richt zich op inwoners die te maken hebben met een scheiding en vragen hebben hoe hier goed mee om te gaan in het belang van hun kinderen. </text:p>
            <text:p text:style-name="common-al">• U kunt kijken op <text:a xlink:href="http://www.kempengemeenten.nl/kind-en-scheiding" xlink:type="simple">www.kempengemeenten.nl/kind-en-scheiding</text:a>. </text:p>
            <text:p text:style-name="common-al">• Heeft u nog vragen na het raadplegen van de website? Bel 0497-745544 en laat een afspraak inplannen voor het telefonisch spreekuur (dit is voor kinderen, ouders en omgeving. Dit kan anoniem). Vanuit het spreekuur kunnen jeugd- en gezinswerkers van CJG+ met expertise op het gebied van kind en scheiding vragen beantwoorden. </text:p>
            <text:p text:style-name="common-al">• Tijdens het spreekuur kan met u gekeken worden of er nog iets meer nodig is, waarbij we onder andere ook een specifieke online training hebben ontwikkeld. </text:p>
            <text:p text:style-name="common-al">Op basis van vijf jaar ervaring van CJG+ in de Kempen is gebleken dat vraagstukken rondom scheiding vaak gepaard gaan met een zoektocht naar de juiste aanpak voor ouders. Veelvoorkomende vragen bij situaties rondom scheiding zijn ‘Hoe vertellen we het aan de kinderen?’, ‘Mijn kind is vaak boos sinds de scheiding, hoe ga ik daar mee om?’, ‘Mijn ex stelt te weinig regels bij de kinderen, hoe ga ik daar mee om?’, ‘Hoe zijn we als ex-partners toch samen ouders?’, ‘Hoe zeg ik tegen papa dat ik wel met mama op vakantie wil?’ en ‘Mijn ouders maken ruzie waar ik bij ben, wat nu?’. </text:p>
            <text:p text:style-name="common-al">Om gebruik te maken van het spreekuur kan tijdens kantooruren naar 0497-745544 gebeld worden waarna een belafspraak voor het telefonisch spreekuur wordt gemaakt.</text:p>
            <text:p text:style-name="common-al"/>
            <text:p text:style-name="tussenkopcur">
            <text:span text:style-name="nadrukvet">De vogelakkers zijn opnieuw ingezaaid</text:span>
          </text:p>
            <text:p text:style-name="common-al">De vogelakkers in de gemeente Bladel zijn opnieuw ingezaaid. Het inzaaien is gedaan met een mengsel van granen, bloemen en bladrammenas. Van de vogelakkers die dit jaar zijn ingezaaid, heeft Fiers Luyksgestel B.V. het grootste deel van de vogelakkers machinaal ingezaaid . De vrijwilligers van de Vogelwerkgroep de Kempen hebben hierna met de hand ingezaaid. Bosgroep Zuid heeft het inzaaien gecoördineerd. </text:p>
            <text:p text:style-name="common-al">
            <text:span text:style-name="nadrukondlijn">Succes van de vogelakkers in vorige jaren</text:span>
          </text:p>
            <text:p text:style-name="common-al">In eerdere jaren hebben de vogelakkers gezorgd voor een enorme biodiversiteit. De vogelakkers trekken roofdieren aan zoals de havik, boomvalk en de vos. Daarnaast profiteren ook een groot aantal akkervogels en insecten van het voedselaanbod op de akkers, vooral in de winter als er op de reguliere akkers geen voedsel te halen valt. Vogelwerkgroep de Kempen houdt nauwkeurig bij welke diersoorten worden aangetrokken door de vogelakkers. </text:p>
            <text:p text:style-name="common-al">
            <text:span text:style-name="nadrukondlijn">Wanneer in bloei?</text:span>
          </text:p>
            <text:p text:style-name="common-al">De vogelakkers zullen de komende maanden weer in bloei komen te staan. Wilt u de akkers bekijken? Ze zijn gelegen aan de Wagenbroeken, Dorpsstraat Casteren, Landrop en op het Kempisch Bedrijven Park. Daarnaast worden er dit jaar twee percelen eenmalig ingezet als vogelakker. Het gaat om een perceel ten westen van de Tipmast en een perceel achter ’t Heike. </text:p>
            <text:p text:style-name="common-al">Meer informatie over de biodiversiteit van de vogelakkers kunt u vinden op de website van Vogelwerkgroep de Kempen: <text:a xlink:href="http://www.vwgdekempen.nl/" xlink:type="simple">www.vwgdekempen.nl</text:a>. </text:p>
            <text:p text:style-name="common-al"/>
            <text:p text:style-name="tussenkopcur">
            <text:span text:style-name="nadrukvet">Nieuw telefoonnummer huisartsenpost</text:span>
          </text:p>
            <text:p text:style-name="common-al">Het telefoonnummer voor spoedzorg van huisartsenpost ShoKo is veranderd. Het nieuwe nummer is 040 – 26 60 505. Aan dit nummer zijn geen extra kosten verbonden. Sla ‘m op in uw telefoon! De huisartsenpost is voor spoedzorg bereikbaar op maandag tot en met vrijdag van 17.00 uur tot de volgende ochtend 08.00 uur en op alle weekend- en feestdagen.</text:p>
            <text:p text:style-name="common-al"/>
            <text:p text:style-name="tussenkopcur">
            <text:span text:style-name="nadrukvet">Militaire oefening</text:span>
          </text:p>
            <text:p text:style-name="common-al">Van 21 juni t/m 25 juni is er een militaire oefening in de gemeente Bladel. De oefening wordt gehouden in het kader van opleiding voor militairen van de Koninklijke Luchtmacht. Praktisch gezien houdt dit in dat de militairen getraind worden in het uit handen blijven van de tegenstander in vijandelijk gebied. Doorgaand verkeer wordt niet gehinderd. De coronaregels worden in acht genomen tijdens de hele oefening.</text:p>
            <text:p text:style-name="common-al"/>
            <text:p text:style-name="tussenkopcur">
            <text:span text:style-name="nadrukvet">Werk in uitvoering door of in opdracht van de gemeente Bladel</text:span>
          </text:p>
            <text:p text:style-name="common-al"/>
            <text:p text:style-name="common-al">Werk: Oprichten van appartementen, het Laar/Beukenbos Bladel</text:p>
            <text:p text:style-name="common-al">Het Laar is niet toegankelijk vanuit richting Bleijenhoek</text:p>
            <text:p text:style-name="common-al">Periode: week 37-2020 t/m week 40-2021</text:p>
            <text:p text:style-name="common-al">Uitvoering: Borrenbergs Bouwbedrijf B.V. (Luyksgestel)</text:p>
            <text:p text:style-name="common-al"/>
            <text:p text:style-name="common-al">Werk: Herinrichting Kranenberg Casteren</text:p>
            <text:p text:style-name="common-al">Periode: week 08-2021 t/m week 39-2021</text:p>
            <text:p text:style-name="common-al">Uitvoering: J. van Uijthoven &amp; Zn. B.V. (Hapert)</text:p>
            <text:p text:style-name="common-al"/>
            <text:p text:style-name="common-al">Werk: Klimaatmaatregelen fase 1 Hoogeloon</text:p>
            <text:p text:style-name="common-al">Periode: week 09-2021 t/m week 52-2021</text:p>
            <text:p text:style-name="common-al">Uitvoering: Aannemingsbedrijf Van der Zanden B.V. (Moergestel)</text:p>
            <text:p text:style-name="common-al"/>
            <text:p text:style-name="common-al">Werk: Herinrichting kruising Van Dissellaan/Emmastraat Bladel</text:p>
            <text:p text:style-name="common-al">Periode week 20 t/m week 22-2021</text:p>
            <text:p text:style-name="common-al">Uitvoering: Wegenbouw Steevens (Valkenswaard)</text:p>
            <text:p text:style-name="common-al"/>
            <text:p text:style-name="common-al">Werk: Herinrichting fase 1,Europalaan Bladel </text:p>
            <text:p text:style-name="common-al">Periode: week 17 t/m week 29-2021</text:p>
            <text:p text:style-name="common-al">Uitvoering: Wegenbouw Steevens (Valkenswaard)</text:p>
            <text:p text:style-name="common-al"/>
            <text:p text:style-name="common-al">Werk: Groot asfaltonderhoudswerkzaamheden op diverse locaties in de gemeente Blade</text:p>
            <text:p text:style-name="common-al">Periode: week 23 t/m week 30-2021</text:p>
            <text:p text:style-name="common-al">Uitvoering: KWS Infra Eindhoven.</text:p>
            <text:p text:style-name="common-al"/>
            <text:p text:style-name="last-al">Voor meer informatie kunt u contact opnemen met een medewerker van het Klant Contact Centrum (KCC), tel.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0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Informatieve artikelen gemeente Bladel, week 22 - 2021</meta:user-defined>
    <meta:user-defined meta:name="DCTERMS.W3CDTF/DCTERMS.available">2021-06-02</meta:user-defined>
    <meta:user-defined meta:name="DCTERMS.W3CDTF/OVERHEIDop.jaargang">2021</meta:user-defined>
    <meta:user-defined meta:name="OVERHEIDop.publicationIssue">172059</meta:user-defined>
    <meta:user-defined meta:name="OVERHEIDop.GmbID/DC.identifier">gmb-2021-172059</meta:user-defined>
    <meta:user-defined meta:name="OVERHEIDop.versieInformatie"/>
  </office:meta>
</office:document-meta>
</file>