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34-1-1">
      <style:table-column-properties/>
    </style:style>
    <style:style style:family="table-column" style:parent-style-name="colspec" style:name="id1-3-2-1-1-34-1-2">
      <style:table-column-properties/>
    </style:style>
    <style:style style:family="table-column" style:parent-style-name="colspec" style:name="id1-3-2-1-1-34-1-3">
      <style:table-column-properties/>
    </style:style>
    <style:style style:family="table-column" style:parent-style-name="colspec" style:name="id1-3-2-1-1-37-1-1">
      <style:table-column-properties/>
    </style:style>
    <style:style style:family="table-column" style:parent-style-name="colspec" style:name="id1-3-2-1-1-37-1-2">
      <style:table-column-properties/>
    </style:style>
    <style:style style:family="table-column" style:parent-style-name="colspec" style:name="id1-3-2-1-1-37-1-3">
      <style:table-column-properties/>
    </style:style>
    <text:list-style style:name="id1-3-2-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LUIT Hogere Waarde Verkeerslawaai</text:p>
      <text:section text:name="zakelijke-mededeling_id1-3-2" text:style-name="zakelijke-mededeling">
        <text:section text:name="zakelijke-mededeling-tekst_id1-3-2-1" text:style-name="zakelijke-mededeling-tekst">
          <text:section text:name="tekst_id1-3-2-1-1" text:style-name="tekst">
            <text:p text:style-name="common-al">ONTWERPBESCHIKKING van Burgemeester en Wethouders van Gilze en Rijen om een hogere waarde vast te stellen. Dit is een hogere waarde ten behoeve van de realisatie van 16 nieuwbouwwoningen en 30 appartementen aan de Monseigneur Ariënsstraat en de Nassaulaan in Rijen. De hogere waarde wordt op grond van artikel 4.10 van het Besluit geluidhinder en artikel 83, tweede lid van de Wet geluidhinder vastgesteld. </text:p>
            <text:p text:style-name="common-al"/>
            <text:p text:style-name="common-al">Het te realiseren plan ligt binnen het ontwerpbestemmingsplan ‘Mgr. Ariënsstraat 1 Rijen’. Dit plan moet nog vastgesteld worden door de gemeenteraad van Gilze en Rijen. Binnen dit bestemmingsplan geldt deels de bestemming ‘Wonen’ en deels de bestemming ‘Maatschappelijk’. Voor dit bestemmingsplan is door Wematech een akoestisch onderzoek uitgevoerd met datum 16 juni 2020 en kenmerk FG60200209.R001-1, en een addendum opgesteld met datum 5 november 2020 en kenmerk FG30500509.M001-0. Zowel het onderzoek als het addendum zijn beoordeeld en akkoord bevonden.</text:p>
            <text:p text:style-name="common-al"/>
            <text:p text:style-name="common-al">Het plangebied ligt binnen de zone van de Oosterhoutseweg (N631), de Mgr. Nolensstraat en de Nassaulaan. Tevens ligt het plangebied binnen de zone van de spoorlijn Breda-Tilburg. De Oosterhoutseweg (N631) betreft een 80 km/h weg, de Mgr. Nolensstraat en de Nassaulaan betreffen 50 km/h wegen.</text:p>
            <text:p text:style-name="common-al"/>
            <text:p text:style-name="common-al">In de Wet geluidhinder is voor wegverkeerslawaai een voorkeursgrenswaarde van 48 dB voor woningbouw gesteld waaraan voldaan moet worden. Uit het onderzoek blijkt dat deze voorkeursgrenswaarde ten gevolge van de Nassaulaan overschreden wordt met maximaal 9 dB, tot een maximale geluidbelasting van 57 dB. Het tweede lid van artikel 83 van de Wet geluidhinder biedt echter de mogelijkheid om een hogere waarde vast te stellen. Een hogere waarde is maximaal 63 dB(A) voor woningbouw in binnenstedelijke situaties. Deze maximale grenswaarde wordt niet overschreden ten gevolge van de Nassaulaan. Voor de Oosterhoutseweg (N631) en de Mgr. Nolensstraat wordt de voorkeursgrenswaarde van 48 dB(A) niet overschreden.</text:p>
            <text:p text:style-name="common-al"/>
            <text:p text:style-name="common-al">Ook wordt de voorkeursgrenswaarde voor het railverkeer van Lden = 55 dB op een aantal plaatsen overschreden. De overschrijding bedraagt maximaal 7 dB tot een maximale geluidbelasting van 62 dB. De maximale ontheffingswaarde voor railverkeerslawaai van Lden = 68 dB wordt daarbij niet overschreden. </text:p>
            <text:p text:style-name="common-al"/>
            <text:p text:style-name="common-al">Voor dit plan is nog niet eerder ontheffing ex artikel 47, 49, 50, 58, 66, 67, 68, 76a, 83, 85, 100a,106 of 110a, lid 7 Wet geluidhinder dan wel art. 4.10 Besluit geluidhinder verleend.</text:p>
            <text:p text:style-name="common-al"/>
            <text:p text:style-name="common-al">Om dergelijke hogere waarden vast te stellen is het noodzakelijk de mogelijke maatregelen af te wegen.</text:p>
            <text:p text:style-name="common-al"/>
            <text:p text:style-name="common-al">
            <text:span text:style-name="nadrukondlijn">Bronmaatregelen</text:span>
          </text:p>
            <text:p text:style-name="common-al">De maatgevende weg is op dit moment voorzien van dichtasfaltbeton, De geluidbelasting kan gereduceerd worden door deze uit te voeren met geluidarmer asfalt, zoals dunne deklagen B. Uit berekeningen blijkt dat de geluidreductie hiervan maximaal 3 dB bedraagt. De kosten wegen daarmee niet op tegen het te behalen resultaat. De Nassaulaan is een 50 km/h weg. Er is geen juridische titel om deze snelheid te verlagen. </text:p>
            <text:p text:style-name="common-al">Andere maatregelen aan de bron achten wij niet mogelijk. De verkeersintensiteit kan niet omlaag worden gebracht. De verkeerssamenstelling kan ook niet worden aangepast zonder de functie van de weg aan te tasten. </text:p>
            <text:p text:style-name="common-al"/>
            <text:p text:style-name="common-al">De geluidbelasting ten gevolge van het spoor kan gereduceerd worden door het aanbrengen van raildempers. Het aanbrengen van raildempers zorgt echter maar voor een beperkte reductie van het geluid waardoor het geluid niet gereduceerd wordt tot maximaal de voorkeursgrenswaarde van 55 dB. Daarnaast geldt dat voor een kleinschalig plan als dit, de kosten niet opwegen tegen het te behalen resultaat. </text:p>
            <text:p text:style-name="common-al"/>
            <text:p text:style-name="common-al">
            <text:span text:style-name="nadrukondlijn">Overdrachtsmaatregelen</text:span>
          </text:p>
            <text:p text:style-name="common-al">Het realiseren van een geluidscherm, gericht op het terugbrengen van de geluidbelasting tot de voorkeursgrenswaarde ontmoet overwegende bezwaren van financiële en ook stedenbouwkundige aard.</text:p>
            <text:p text:style-name="common-al">Het is niet mogelijk de woningen of appartementen verder van de weg of het spoor te realiseren, gezien de beperkte omvang van het plangebied, en de realisatie binnen bestaande bebouwing.</text:p>
            <text:p text:style-name="common-al"/>
            <text:p text:style-name="common-al">
            <text:span text:style-name="nadrukondlijn">Gevelmaatregelen</text:span>
          </text:p>
            <text:p text:style-name="common-al">In de woningen moet voldoende gevelisolatie worden aangebracht. Daarbij moet minimaal aan de van toepassing zijnde normen uit het bouwbesluit voor nieuwbouw voldaan worden. </text:p>
            <text:p text:style-name="common-al"/>
            <text:p text:style-name="common-al">
            <text:span text:style-name="nadrukvet">BESLUIT:</text:span>
          </text:p>
            <text:p text:style-name="common-al">Burgemeester en wethouders van de gemeente Gilze en Rijen;</text:p>
            <text:p text:style-name="common-al">gelet op de Wet geluidhinder en het Besluit geluidhinder</text:p>
            <text:p text:style-name="common-al"/>
            <text:p text:style-name="common-al">BESLUITEN:</text:p>
            <text:list text:style-name="id1-3-2-1-1-33">
              <text:list-item text:style-override="id1-3-2-1-1-33-1">
                <text:number>1.</text:number>
                <text:p text:style-name="al">Als hogere grenswaarden wegverkeerslawaai voor de realisatie van 16 nieuwbouwwoningen en 30 appartementen aan de Monseigneur Ariënsstraat in Rijen, de in onderstaande tabel opgenomen waarden vast te stellen:</text:p>
              </text:list-item>
            </text:list>
            <text:section text:name="table_id1-3-2-1-1-34" text:style-name="table">
              <text:p text:style-name="table_top"/>
              <table:table table:style-name="tgroup">
                <table:table-column table:style-name="id1-3-2-1-1-34-1-1"/>
                <table:table-column table:style-name="id1-3-2-1-1-34-1-2"/>
                <table:table-column table:style-name="id1-3-2-1-1-34-1-3"/>
                <table:table-row table:style-name="row">
                  <table:table-cell table:style-name="entry" table:number-rows-spanned="1" table:number-columns-spanned="1">
                    <text:p text:style-name="table_al">waarneempunt</text:p>
                  </table:table-cell>
                  <table:table-cell table:style-name="entry" table:number-rows-spanned="1" table:number-columns-spanned="1">
                    <text:p text:style-name="table_al">waarneemhoogte</text:p>
                    <text:p text:style-name="table_al">in meters</text:p>
                  </table:table-cell>
                  <table:table-cell table:style-name="entry" table:number-rows-spanned="1" table:number-columns-spanned="1">
                    <text:p text:style-name="table_al">hogere waarde</text:p>
                    <text:p text:style-name="table_al">in dB</text:p>
                  </table:table-cell>
                </table:table-row>
                <table:table-row table:style-name="row">
                  <table:table-cell table:style-name="entry" table:number-rows-spanned="4" table:number-columns-spanned="1">
                    <text:p text:style-name="table_al">W4.1</text:p>
                  </table:table-cell>
                  <table:table-cell table:style-name="entry" table:number-rows-spanned="1" table:number-columns-spanned="1">
                    <text:p text:style-name="table_al">1.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51</text:p>
                  </table:table-cell>
                </table:table-row>
                <table:table-row table:style-name="row">
                  <table:table-cell table:style-name="entry" table:number-rows-spanned="4" table:number-columns-spanned="1">
                    <text:p text:style-name="table_al">W4.5</text:p>
                  </table:table-cell>
                  <table:table-cell table:style-name="entry" table:number-rows-spanned="1" table:number-columns-spanned="1">
                    <text:p text:style-name="table_al">1.5</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53</text:p>
                  </table:table-cell>
                </table:table-row>
                <table:table-row table:style-name="row">
                  <table:table-cell table:style-name="entry" table:number-rows-spanned="4" table:number-columns-spanned="1">
                    <text:p text:style-name="table_al">W4.6</text:p>
                  </table:table-cell>
                  <table:table-cell table:style-name="entry" table:number-rows-spanned="1" table:number-columns-spanned="1">
                    <text:p text:style-name="table_al">1.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57</text:p>
                  </table:table-cell>
                </table:table-row>
                <table:table-row table:style-name="row">
                  <table:table-cell table:style-name="entry" table:number-rows-spanned="4" table:number-columns-spanned="1">
                    <text:p text:style-name="table_al">W4.7</text:p>
                  </table:table-cell>
                  <table:table-cell table:style-name="entry" table:number-rows-spanned="1" table:number-columns-spanned="1">
                    <text:p text:style-name="table_al">1.5</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57</text:p>
                  </table:table-cell>
                </table:table-row>
                <table:table-row table:style-name="row">
                  <table:table-cell table:style-name="entry" table:number-rows-spanned="4" table:number-columns-spanned="1">
                    <text:p text:style-name="table_al">W4.8</text:p>
                  </table:table-cell>
                  <table:table-cell table:style-name="entry" table:number-rows-spanned="1" table:number-columns-spanned="1">
                    <text:p text:style-name="table_al">1.5</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56</text:p>
                  </table:table-cell>
                </table:table-row>
              </table:table>
              <text:p text:style-name="table_bottom"/>
            </text:section>
            <text:section text:name="definitielijst_id1-3-2-1-1-35" text:style-name="definitielijst">
              <text:section text:name="definitie-item_id1-3-2-1-1-35-1" text:style-name="definitie-item">
                <text:p text:style-name="li.nr">1.</text:p>
                <text:p text:style-name="term"/>
                <text:section text:name="definitie_id1-3-2-1-1-35-1-3" text:style-name="definitie">
                  <text:p text:style-name="al"/>
                </text:section>
              </text:section>
            </text:section>
            <text:p text:style-name="common-al">2. Als hogere grenswaarden spoorwegverkeerslawaai vanwege de spoorlijn Breda- Tilburg voor de realisatie van 16 nieuwbouwwoningen en 30 appartementen aan de Monseigneur Ariënsstraat in Rijen, de in onderstaande tabel opgenomen waarden vast te stellen:</text:p>
            <text:section text:name="table_id1-3-2-1-1-37" text:style-name="table">
              <text:p text:style-name="table_top"/>
              <table:table table:style-name="tgroup">
                <table:table-column table:style-name="id1-3-2-1-1-37-1-1"/>
                <table:table-column table:style-name="id1-3-2-1-1-37-1-2"/>
                <table:table-column table:style-name="id1-3-2-1-1-37-1-3"/>
                <table:table-row table:style-name="row">
                  <table:table-cell table:style-name="entry" table:number-rows-spanned="1" table:number-columns-spanned="1">
                    <text:p text:style-name="table_al">waarneempunt</text:p>
                  </table:table-cell>
                  <table:table-cell table:style-name="entry" table:number-rows-spanned="1" table:number-columns-spanned="1">
                    <text:p text:style-name="table_al">waarneemhoogte</text:p>
                    <text:p text:style-name="table_al">in meters</text:p>
                  </table:table-cell>
                  <table:table-cell table:style-name="entry" table:number-rows-spanned="1" table:number-columns-spanned="1">
                    <text:p text:style-name="table_al">hogere waarde</text:p>
                    <text:p text:style-name="table_al">in dB</text:p>
                  </table:table-cell>
                </table:table-row>
                <table:table-row table:style-name="row">
                  <table:table-cell table:style-name="entry" table:number-rows-spanned="3" table:number-columns-spanned="1">
                    <text:p text:style-name="table_al">1.2</text:p>
                  </table:table-cell>
                  <table:table-cell table:style-name="entry" table:number-rows-spanned="1" table:number-columns-spanned="1">
                    <text:p text:style-name="table_al">1.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7.5</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4.5</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7.5</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4.5</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7.5</text:p>
                  </table:table-cell>
                  <table:table-cell table:style-name="entry" table:number-rows-spanned="1" table:number-columns-spanned="1">
                    <text:p text:style-name="table_al">58</text:p>
                  </table:table-cell>
                </table:table-row>
                <table:table-row table:style-name="row">
                  <table:table-cell table:style-name="entry" table:number-rows-spanned="3" table:number-columns-spanned="1">
                    <text:p text:style-name="table_al">2.7</text:p>
                  </table:table-cell>
                  <table:table-cell table:style-name="entry" table:number-rows-spanned="1" table:number-columns-spanned="1">
                    <text:p text:style-name="table_al">1.4</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58</text:p>
                  </table:table-cell>
                </table:table-row>
                <table:table-row table:style-name="row">
                  <table:table-cell table:style-name="entry" table:number-rows-spanned="3" table:number-columns-spanned="1">
                    <text:p text:style-name="table_al">2.8</text:p>
                  </table:table-cell>
                  <table:table-cell table:style-name="entry" table:number-rows-spanned="1" table:number-columns-spanned="1">
                    <text:p text:style-name="table_al">1.5</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59</text:p>
                  </table:table-cell>
                </table:table-row>
                <table:table-row table:style-name="row">
                  <table:table-cell table:style-name="entry" table:number-rows-spanned="2" table:number-columns-spanned="1">
                    <text:p text:style-name="table_al">2.9</text:p>
                  </table:table-cell>
                  <table:table-cell table:style-name="entry" table:number-rows-spanned="1" table:number-columns-spanned="1">
                    <text:p text:style-name="table_al">4.5</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0</text:p>
                  </table:table-cell>
                </table:table-row>
                <table:table-row table:style-name="row">
                  <table:table-cell table:style-name="entry" table:number-rows-spanned="2" table:number-columns-spanned="1">
                    <text:p text:style-name="table_al">2.10</text:p>
                  </table:table-cell>
                  <table:table-cell table:style-name="entry" table:number-rows-spanned="1" table:number-columns-spanned="1">
                    <text:p text:style-name="table_al">4.5</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5</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5</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4.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cell table:style-name="entry" table:number-rows-spanned="1" table:number-columns-spanned="1">
                    <text:p text:style-name="table_al">59</text:p>
                  </table:table-cell>
                </table:table-row>
                <table:table-row table:style-name="row">
                  <table:table-cell table:style-name="entry" table:number-rows-spanned="2" table:number-columns-spanned="1">
                    <text:p text:style-name="table_al">3.6</text:p>
                  </table:table-cell>
                  <table:table-cell table:style-name="entry" table:number-rows-spanned="1" table:number-columns-spanned="1">
                    <text:p text:style-name="table_al">1.5</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59</text:p>
                  </table:table-cell>
                </table:table-row>
                <table:table-row table:style-name="row">
                  <table:table-cell table:style-name="entry" table:number-rows-spanned="2" table:number-columns-spanned="1">
                    <text:p text:style-name="table_al">3.7</text:p>
                  </table:table-cell>
                  <table:table-cell table:style-name="entry" table:number-rows-spanned="1" table:number-columns-spanned="1">
                    <text:p text:style-name="table_al">1.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60</text:p>
                  </table:table-cell>
                </table:table-row>
                <table:table-row table:style-name="row">
                  <table:table-cell table:style-name="entry" table:number-rows-spanned="2" table:number-columns-spanned="1">
                    <text:p text:style-name="table_al">4.1</text:p>
                  </table:table-cell>
                  <table:table-cell table:style-name="entry" table:number-rows-spanned="1" table:number-columns-spanned="1">
                    <text:p text:style-name="table_al">7.5</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57</text:p>
                  </table:table-cell>
                </table:table-row>
                <table:table-row table:style-name="row">
                  <table:table-cell table:style-name="entry" table:number-rows-spanned="2" table:number-columns-spanned="1">
                    <text:p text:style-name="table_al">4.2</text:p>
                  </table:table-cell>
                  <table:table-cell table:style-name="entry" table:number-rows-spanned="1" table:number-columns-spanned="1">
                    <text:p text:style-name="table_al">7.5</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0.5</text:p>
                  </table:table-cell>
                  <table:table-cell table:style-name="entry" table:number-rows-spanned="1" table:number-columns-spanned="1">
                    <text:p text:style-name="table_al">59</text:p>
                  </table:table-cell>
                </table:table-row>
                <table:table-row table:style-name="row">
                  <table:table-cell table:style-name="entry" table:number-rows-spanned="2" table:number-columns-spanned="1">
                    <text:p text:style-name="table_al">4.4</text:p>
                  </table:table-cell>
                  <table:table-cell table:style-name="entry" table:number-rows-spanned="1" table:number-columns-spanned="1">
                    <text:p text:style-name="table_al">7.5</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0.5</text:p>
                  </table:table-cell>
                  <table:table-cell table:style-name="entry" table:number-rows-spanned="1" table:number-columns-spanned="1">
                    <text:p text:style-name="table_al">56</text:p>
                  </table:table-cell>
                </table:table-row>
              </table:table>
              <text:p text:style-name="table_bottom"/>
            </text:section>
            <text:p text:style-name="common-al"/>
            <text:p text:style-name="common-al">Bovenvermelde waarden zijn inclusief de aftrek conform artikel 110g van de Wet geluidhinder.</text:p>
            <text:list text:style-name="id1-3-2-1-1-40">
              <text:list-item text:style-override="id1-3-2-1-1-40-1">
                <text:number>3.</text:number>
                <text:p text:style-name="al">De woningen/appartementen waarvoor een hogere grenswaarde is verleend beschikken minimaal over één geluidluwe gevel.</text:p>
              </text:list-item>
            </text:list>
            <text:list text:style-name="id1-3-2-1-1-41">
              <text:list-item text:style-override="id1-3-2-1-1-41-1">
                <text:number>4.</text:number>
                <text:p text:style-name="al">De rapportage van Wematech met datum 16 juni 2020 en kenmerk FG60200209.R001-1 evenals het addendum van Wematech met datum 5 november 2020 en kenmerk FG30500509.M001-0 maken onderdeel uit van dit besluit.</text:p>
              </text:list-item>
            </text:list>
            <text:list text:style-name="id1-3-2-1-1-42">
              <text:list-item text:style-override="id1-3-2-1-1-42-1">
                <text:number>5.</text:number>
                <text:p text:style-name="al">Een afschrift van dit besluit, met een verklaring van eensluidendheid, als bedoeld in de Uitvoeringsregeling Kadasterwet, ter inschrijving van de openbare registers, aan te bieden aan het regiokantoor van het Kadaster. </text:p>
              </text:list-item>
            </text:list>
            <text:p text:style-name="common-al"/>
            <text:p text:style-name="common-al">Voor situering wordt verwezen naar het akoestisch onderzoek van 16 juni 2020 en kenmerk FG60200209.R001-1 evenals het addendum van Wematech met datum 5 november 2020 en kenmerk FG30500509.M001-0</text:p>
            <text:p text:style-name="common-al"/>
            <text:p text:style-name="common-al">Rijen, 27-05-2021</text:p>
            <text:p text:style-name="common-al">Burgemeester en wethouders van de gemeente Gilze en Rijen;</text:p>
            <text:p text:style-name="common-al">namens dezen,</text:p>
            <text:p text:style-name="common-al">de afdelingsmanager van de afdeling Openbare Ruimte,</text:p>
            <text:p text:style-name="common-al">Hans Hartjes.</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205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5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5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ilze en Rijen</meta:user-defined>
    <meta:user-defined meta:name="OVERHEID.Informatietype/DC.type">officiële publicatie</meta:user-defined>
    <meta:user-defined meta:name="OVERHEIDgvop.Informatietype/DC.type">Beschikkingen | aanvraa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1718.116 400028.45</meta:user-defined>
    <meta:user-defined meta:name="OVERHEID.EPSG28992/DC.spatial">121859.139 400129.176</meta:user-defined>
    <meta:user-defined meta:name="DC.title">ONTWERPBESLUIT Hogere Waarde Verkeerslawaai</meta:user-defined>
    <meta:user-defined meta:name="OVERHEID.PostcodeHuisnummer/OVERHEIDop.postcodeHuisnummer">5121CA 10</meta:user-defined>
    <meta:user-defined meta:name="OVERHEID.PostcodeHuisnummer/OVERHEIDop.postcodeHuisnummer">5121BA 23</meta:user-defined>
    <meta:user-defined meta:name="OVERHEIDop.straatnaam">Monseigneur Ariënsstraat</meta:user-defined>
    <meta:user-defined meta:name="OVERHEIDop.straatnaam">Nassaulaan</meta:user-defined>
    <meta:user-defined meta:name="OVERHEIDop.woonplaats">Rijen</meta:user-defined>
    <meta:user-defined meta:name="OVERHEIDop.woonplaats">Rijen</meta:user-defined>
    <meta:user-defined meta:name="DCTERMS.W3CDTF/DCTERMS.available">2021-06-02</meta:user-defined>
    <meta:user-defined meta:name="DCTERMS.W3CDTF/OVERHEIDop.jaargang">2021</meta:user-defined>
    <meta:user-defined meta:name="OVERHEIDop.publicationIssue">172056</meta:user-defined>
    <meta:user-defined meta:name="OVERHEIDop.GmbID/DC.identifier">gmb-2021-172056</meta:user-defined>
    <meta:user-defined meta:name="OVERHEIDop.versieInformatie"/>
  </office:meta>
</office:document-meta>
</file>