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intrekken aanvraag omgevingsvergunning plaatsen van beschoeiing bouwplan de Hoop kavel A2494, bouwnummer 6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bouwen van een garage en een berging</text:p>
            <text:p text:style-name="common-al">
            <text:span text:style-name="nadrukvet">Adres: </text:span>Kavel A 2494 bouwnummer 6 Wieringerwaard</text:p>
            <text:p text:style-name="common-al">
            <text:span text:style-name="nadrukvet">Kenmerk:</text:span> Z-299725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31 mei 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725</meta:user-defined>
    <meta:user-defined meta:name="DCTERMS.abstract">intrekken aanvraag omgevingsvergunning plaatsen van beschoeiing</meta:user-defined>
    <dc:language>nl</dc:language>
    <meta:user-defined meta:name="OVERHEID.EPSG28992/DC.spatial">119648.852 539491.065</meta:user-defined>
    <meta:user-defined meta:name="DC.title">Hollands Kroon - intrekken aanvraag omgevingsvergunning plaatsen van beschoeiing bouwplan de Hoop kavel A2494, bouwnummer 6 in Wieringerwaard</meta:user-defined>
    <meta:user-defined meta:name="OVERHEID.PostcodeHuisnummer/OVERHEIDop.postcodeHuisnummer">1766HN 50</meta:user-defined>
    <meta:user-defined meta:name="OVERHEIDop.straatnaam">Molenweg</meta:user-defined>
    <meta:user-defined meta:name="OVERHEIDop.woonplaats">Wieringer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49</meta:user-defined>
    <meta:user-defined meta:name="OVERHEIDop.GmbID/DC.identifier">gmb-2021-172049</meta:user-defined>
    <meta:user-defined meta:name="OVERHEIDop.versieInformatie"/>
  </office:meta>
</office:document-meta>
</file>