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office:automatic-styles>
  <office:body>
    <office:text>
      <text:p text:style-name="new_page_staatscourant"/>
      <text:p text:style-name="single-kop-titel">Voorstel tot 3e wijziging van de verordening maatschappelijke ondersteuning gemeente Elburg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3 februari 2021;</text:p>
            <text:p text:style-name="al">gelet op de Wet maatschappelijke ondersteuning 2015 en de Verordening maatschappelijke ondersteuning gemeente Elburg 2018;</text:p>
            <text:p text:style-name="al">besluit: vast te stellen de volgende wijzigingen van de Verordening maatschappelijke ondersteuning gemeente Elbur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erordening maatschappelijke ondersteuning gemeente Elburg 2018 wordt gewijzigd als volgt.</text:p>
            <text:p text:style-name="al">A. Artikel 12 lid 5 komt te luiden:</text:p>
            <text:p text:style-name="al">Een cliënt aan wie een pgb wordt verstrekt voor woningaanpassingen of hulpmiddelen, kan voor de arbeid een persoon die behoort tot het sociale netwerk betrekken als:</text:p>
            <text:list text:style-name="id1-3-2-2-2-5">
              <text:list-item text:style-override="id1-3-2-2-2-5">
                <text:number>a.</text:number>
                <text:p text:style-name="al">deze persoon hiervoor een tarief hanteert dat niet hoger is dan het tarief op basis van het wettelijk minimumloon (WML) en minimumvakantiebijslag, en</text:p>
              </text:list-item>
              <text:list-item text:style-override="id1-3-2-2-2-6">
                <text:number>b.</text:number>
                <text:p text:style-name="al">tussenpersonen of belangenbehartigers niet uit het pgb worden betaald.</text:p>
              </text:list-item>
            </text:list>
            <text:p text:style-name="al">B. Artikel 12, lid 10 komt te luiden:</text:p>
            <text:p text:style-name="al">Het pgb-tarief voor begeleiding en hulp bij het huishouden voor hulpverleners uit het eigen sociale netwerk en overige hulpverleners uit het sociale netwerk, wordt vastgesteld op het hoogste uur bedrag (gebaseerd op een 36-urige werkweek voor een persoon van 21 jaar en ouder) van het wettelijk minimumloon en minimumvakantiebijslag.</text:p>
            <text:p text:style-name="al">C. Artikel 12, lid 11 komt te luiden:</text:p>
            <text:p text:style-name="al">Met in achtneming van het in lid 1 tot en met 10 bepaalde, legt het college in het Besluit de hoogte van het pgb per soort maatwerkvoorziening, respectievelijk categorie vast.</text:p>
            <text:p text:style-name="al">D. Artikel 12 lid 12 vervalt.</text:p>
            <text:p text:style-name="al">E. Aan artikel 14 lid 2 wordt een nieuw sub e. toegevoegd, luidende:</text:p>
            <text:p text:style-name="al">e. de maatwerkvoorzieningen waakvlambegeleiding en groepsbegeleiding arbeidsmatig.</text:p>
            <text:list text:style-name="id1-3-2-2-2-14">
              <text:list-item text:style-override="id1-3-2-2-2-14">
                <text:number/>
                <text:p text:style-name="al"/>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1 juni 2021.</text:p>
            <text:p text:style-name="al">Wijzigingen van de Verordening maatschappelijke ondersteuning gemeente Elburg 2018.</text:p>
            <text:p text:style-name="al"/>
          </text:section>
        </text:section>
        <text:section text:name="regeling-sluiting_id1-3-2-3" text:style-name="regeling-sluiting">
          <text:section text:name="ondertekening_id1-3-2-3-1">
            <text:p><text:span text:style-name="functie">Aldus vastgesteld in de openbare raadsvergadering van 12 april 2021.</text:span></text:p>
            <text:p><text:span text:style-name="functie"/></text:p>
            <text:p><text:span text:style-name="functie">De voorzitter, ir. J.N. Rozendaal</text:span></text:p>
            <text:p><text:span text:style-name="functie"/></text:p>
            <text:p><text:span text:style-name="functie">De griffier, J.K.N. van Spijk,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04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4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4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Zorg en gezondheid | Organisatie en beleid</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6-01</meta:user-defined>
    <meta:user-defined meta:name="DC.source">artikel 5.4 van het Uitvoeringsbesluit Wmo 2015]|[1.0:c:BWBR0035733&amp;artikel=5.4&amp;g=2017-06-01</meta:user-defined>
    <meta:user-defined meta:name="DCTERMS.alternative">Verordening maatschappelijke ondersteuning gemeente Elburg 2018</meta:user-defined>
    <dc:language>nl</dc:language>
    <meta:user-defined meta:name="OVERHEID.Gemeente/DC.spatial">Elburg</meta:user-defined>
    <meta:user-defined meta:name="DC.title">Verordening maatschappelijke ondersteuning gemeente Elburg 2018</meta:user-defined>
    <meta:user-defined meta:name="DCTERMS.W3CDTF/DCTERMS.available">2021-06-03</meta:user-defined>
    <meta:user-defined meta:name="DCTERMS.W3CDTF/OVERHEIDop.jaargang">2021</meta:user-defined>
    <meta:user-defined meta:name="OVERHEIDop.publicationIssue">172044</meta:user-defined>
    <meta:user-defined meta:name="OVERHEIDop.betreftRegeling">CVDR604365_4</meta:user-defined>
    <meta:user-defined meta:name="xs:date/OVERHEIDop.startdatum">2021-06-04</meta:user-defined>
    <meta:user-defined meta:name="OVERHEIDop.GmbID/DC.identifier">gmb-2021-172044</meta:user-defined>
    <meta:user-defined meta:name="OVERHEIDop.versieInformatie"/>
  </office:meta>
</office:document-meta>
</file>