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uitbouw aan de voorzijde Vogelven 2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gelven 26 </text:p>
                <text:p text:style-name="al">Zaaknummer : Z/2021/361867</text:p>
                <text:p text:style-name="al"> Omschrijving : bouwen van een uitbouw aan de voorzijde  </text:p>
                <text:p text:style-name="al">Ontvangstdatum: 16 me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04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4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4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1867</meta:user-defined>
    <dc:language>nl</dc:language>
    <meta:user-defined meta:name="OVERHEID.EPSG28992/DC.spatial">107675.7 502867.862</meta:user-defined>
    <meta:user-defined meta:name="DC.title">Aanvraag omgevingsvergunning, bouwen van een uitbouw aan de voorzijde Vogelven 26, te Heemskerk</meta:user-defined>
    <meta:user-defined meta:name="OVERHEID.PostcodeHuisnummer/OVERHEIDop.postcodeHuisnummer">1963SV 26</meta:user-defined>
    <meta:user-defined meta:name="OVERHEIDop.straatnaam">Vogelven</meta:user-defined>
    <meta:user-defined meta:name="OVERHEIDop.woonplaats">Heemsker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2041</meta:user-defined>
    <meta:user-defined meta:name="OVERHEIDop.GmbID/DC.identifier">gmb-2021-172041</meta:user-defined>
    <meta:user-defined meta:name="OVERHEIDop.versieInformatie"/>
  </office:meta>
</office:document-meta>
</file>