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gedijk tussen Oosteinderweg 320 en Schinkeldijkje (kad.perc. B5203 t/m B90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9901</text:p>
            <text:p text:style-name="common-al">Gemeente Aalsmeer heeft op 31 mei 2021 besloten om de beslistermijn voor de aanvraag voor een omgevingsvergunning voor het ophogen en versterken van de dijk met klei en het plaatsen van een kistdam t.h.v. de kerk (dijkverbetering Hogedijk fase III) te verlengen voor een periode van maximaal 6 weken.De locatie is Hogedijk tussen Oosteinderweg 320 en Schinkeldijkje (kad.perc. B5203 t/m B902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0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34.84 477332.06</meta:user-defined>
    <meta:user-defined meta:name="DC.title">Gemeente Aalsmeer - beslistermijn omgevingsvergunning verlengd - Hogedijk tussen Oosteinderweg 320 en Schinkeldijkje (kad.perc. B5203 t/m B9026) in Aalsmeer</meta:user-defined>
    <meta:user-defined meta:name="OVERHEID.PostcodeHuisnummer/OVERHEIDop.postcodeHuisnummer">1432BE 326</meta:user-defined>
    <meta:user-defined meta:name="OVERHEIDop.straatnaam">Oosteinderweg</meta:user-defined>
    <meta:user-defined meta:name="OVERHEIDop.woonplaats">Aalsmeer</meta:user-defined>
    <meta:user-defined meta:name="DCTERMS.W3CDTF/DCTERMS.available">2021-06-02</meta:user-defined>
    <meta:user-defined meta:name="DCTERMS.W3CDTF/OVERHEIDop.jaargang">2021</meta:user-defined>
    <meta:user-defined meta:name="OVERHEIDop.publicationIssue">172038</meta:user-defined>
    <meta:user-defined meta:name="OVERHEIDop.GmbID/DC.identifier">gmb-2021-172038</meta:user-defined>
    <meta:user-defined meta:name="OVERHEIDop.versieInformatie"/>
  </office:meta>
</office:document-meta>
</file>