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passen van de achtergevel - Vossenbeek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passen van de achtergevel</text:p>
            <text:p text:style-name="common-al">Locatie: Vossenbeek 52 te Borne</text:p>
            <text:p text:style-name="common-al">Datum verzending: 27 mei 2021 (check corsa 21uit04316)</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36.808 479362.785</meta:user-defined>
    <meta:user-defined meta:name="DC.title">Gemeente Borne - verlening omgevingsvergunning - aanpassen van de achtergevel - Vossenbeek 52, Borne</meta:user-defined>
    <meta:user-defined meta:name="OVERHEID.PostcodeHuisnummer/OVERHEIDop.postcodeHuisnummer">7623MG 52</meta:user-defined>
    <meta:user-defined meta:name="OVERHEIDop.straatnaam">Vossenbeek</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72031</meta:user-defined>
    <meta:user-defined meta:name="OVERHEIDop.GmbID/DC.identifier">gmb-2021-172031</meta:user-defined>
    <meta:user-defined meta:name="OVERHEIDop.versieInformatie"/>
  </office:meta>
</office:document-meta>
</file>