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realiseren van een inrit - Doorman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realiseren van een inrit</text:p>
            <text:p text:style-name="common-al">Locatie: Doormanstraat 22 te Borne</text:p>
            <text:p text:style-name="common-al">Datum verzending: 21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4 479259</meta:user-defined>
    <meta:user-defined meta:name="DC.title">Gemeente Borne - verlening omgevingsvergunning - realiseren van een inrit - Doormanstraat 22, Borne</meta:user-defined>
    <meta:user-defined meta:name="OVERHEID.PostcodeHuisnummer/OVERHEIDop.postcodeHuisnummer">7622HL 22</meta:user-defined>
    <meta:user-defined meta:name="OVERHEIDop.straatnaam">Doormanstraat</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72024</meta:user-defined>
    <meta:user-defined meta:name="OVERHEIDop.GmbID/DC.identifier">gmb-2021-172024</meta:user-defined>
    <meta:user-defined meta:name="OVERHEIDop.versieInformatie"/>
  </office:meta>
</office:document-meta>
</file>