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19, 7332 BE Apeldoorn, het gebruik maken van een bedrijfsruimte tbv religieuze bijeenkom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ei 2021 </text:p>
            <text:p text:style-name="common-al">Wabonummer: D21/0277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01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71</meta:user-defined>
    <dc:language>nl</dc:language>
    <meta:user-defined meta:name="OVERHEID.EPSG28992/DC.spatial">195932.366 466708.031</meta:user-defined>
    <meta:user-defined meta:name="DC.title">Aanvraag omgevingsvergunning Zwaansprengweg 19, 7332 BE Apeldoorn, het gebruik maken van een bedrijfsruimte tbv religieuze bijeenkomsten</meta:user-defined>
    <meta:user-defined meta:name="OVERHEID.PostcodeHuisnummer/OVERHEIDop.postcodeHuisnummer">7332BE 19</meta:user-defined>
    <meta:user-defined meta:name="OVERHEIDop.straatnaam">Zwaansprengweg</meta:user-defined>
    <meta:user-defined meta:name="OVERHEIDop.woonplaats">Apeldoor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019</meta:user-defined>
    <meta:user-defined meta:name="OVERHEIDop.GmbID/DC.identifier">gmb-2021-172019</meta:user-defined>
    <meta:user-defined meta:name="OVERHEIDop.versieInformatie"/>
  </office:meta>
</office:document-meta>
</file>