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passen van het kozijn in de voorgevel Linthorst Homanstraat 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inthorst Homanstraat 19 </text:p>
                <text:p text:style-name="al">Zaaknummer : Z/2021/362025</text:p>
                <text:p text:style-name="al"> Omschrijving : aanpassen van het kozijn in de voorgevel  </text:p>
                <text:p text:style-name="al">Ontvangstdatum: 28 mei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201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01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62025</meta:user-defined>
    <dc:language>nl</dc:language>
    <meta:user-defined meta:name="OVERHEID.EPSG28992/DC.spatial">107273.887 503334.127</meta:user-defined>
    <meta:user-defined meta:name="DC.title">Aanvraag omgevingsvergunning, aanpassen van het kozijn in de voorgevel Linthorst Homanstraat 19, te Heemskerk</meta:user-defined>
    <meta:user-defined meta:name="OVERHEID.PostcodeHuisnummer/OVERHEIDop.postcodeHuisnummer">1963KM 19</meta:user-defined>
    <meta:user-defined meta:name="OVERHEIDop.straatnaam">Linthorst Homanstraat</meta:user-defined>
    <meta:user-defined meta:name="OVERHEIDop.woonplaats">Heemskerk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012</meta:user-defined>
    <meta:user-defined meta:name="OVERHEIDop.GmbID/DC.identifier">gmb-2021-172012</meta:user-defined>
    <meta:user-defined meta:name="OVERHEIDop.versieInformatie"/>
  </office:meta>
</office:document-meta>
</file>