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71, 2065 AL, realiseren muurdoorbraak en plaatsen van een staalconstructie, verzenddatum 28-05-2021, zaaknummer 4688735, olonummer 5971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0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15 489190</meta:user-defined>
    <meta:user-defined meta:name="DC.title">Verleende omgevingsvergunning, Haarlemmerliede, Liedeweg 71, 2065 AL, realiseren muurdoorbraak en plaatsen van een staalconstructie, verzenddatum 28-05-2021, zaaknummer 4688735, olonummer 5971589.</meta:user-defined>
    <meta:user-defined meta:name="OVERHEID.PostcodeHuisnummer/OVERHEIDop.postcodeHuisnummer">2065AL 71</meta:user-defined>
    <meta:user-defined meta:name="OVERHEIDop.straatnaam">Liedeweg</meta:user-defined>
    <meta:user-defined meta:name="OVERHEIDop.woonplaats">Haarlemmerli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07</meta:user-defined>
    <meta:user-defined meta:name="OVERHEIDop.GmbID/DC.identifier">gmb-2021-172007</meta:user-defined>
    <meta:user-defined meta:name="OVERHEIDop.versieInformatie"/>
  </office:meta>
</office:document-meta>
</file>