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utbekerveldweg 275</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instemmingsbesluit kabels en leidingen : het aanleggen van een aluminium kabel t.b.v. huisaansluiting, op locatie Rutbekerveldweg 275. De aanvraag is geregistreerd onder zaaknummer V-2021-302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27 467206</meta:user-defined>
    <meta:user-defined meta:name="DC.title">Kennisgeving ontvangst aanvraag instemmingsbesluit kabels en leidingen  Rutbekerveldweg 275</meta:user-defined>
    <meta:user-defined meta:name="OVERHEID.PostcodeHuisnummer/OVERHEIDop.postcodeHuisnummer">7548PP 275</meta:user-defined>
    <meta:user-defined meta:name="OVERHEIDop.straatnaam">Rutbekerveldweg</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72006</meta:user-defined>
    <meta:user-defined meta:name="OVERHEIDop.GmbID/DC.identifier">gmb-2021-172006</meta:user-defined>
    <meta:user-defined meta:name="OVERHEIDop.versieInformatie"/>
  </office:meta>
</office:document-meta>
</file>