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in het   voordakvlak, Weldamlaan 5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42</text:p>
            <text:p text:style-name="common-al">OLO-nummer: 5957637</text:p>
            <text:p text:style-name="common-al">Omschrijving: het plaatsen van een dakkapel in het   voordakvlak</text:p>
            <text:p text:style-name="common-al">Adres: Weldamlaan 57  te Arnhem </text:p>
            <text:p text:style-name="common-al">Activiteit: Bouwen</text:p>
            <text:p text:style-name="common-al">Besluit: Verlenging beslistermijn</text:p>
            <text:p text:style-name="common-al">Datum ondertekening: 24-05-2021</text:p>
            <text:p text:style-name="common-al">Datum verzending: 2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53.685 444337.906</meta:user-defined>
    <meta:user-defined meta:name="DC.title">ODRA Gemeente Arnhem - Verlenging beslistermijn omgevingsvergunning, het plaatsen van een dakkapel in het   voordakvlak, Weldamlaan 57  te Arnhem</meta:user-defined>
    <meta:user-defined meta:name="OVERHEID.PostcodeHuisnummer/OVERHEIDop.postcodeHuisnummer">6825BX 57</meta:user-defined>
    <meta:user-defined meta:name="OVERHEIDop.straatnaam">Weldam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04</meta:user-defined>
    <meta:user-defined meta:name="OVERHEIDop.GmbID/DC.identifier">gmb-2021-172004</meta:user-defined>
    <meta:user-defined meta:name="OVERHEIDop.versieInformatie"/>
  </office:meta>
</office:document-meta>
</file>