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Vergunning APV voor een collecte van Stichting oost Euorpa Enter/Rijssen/Wierden in deweek van 29 augustus t/m 4 september 2021 op locatie gemeente wierden. De aanvraag is geregistreerd onder nummer HZ_VG_APV-20201122.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0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5.16 485976.49</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1-06-02</meta:user-defined>
    <meta:user-defined meta:name="DCTERMS.W3CDTF/OVERHEIDop.jaargang">2021</meta:user-defined>
    <meta:user-defined meta:name="OVERHEIDop.publicationIssue">172002</meta:user-defined>
    <meta:user-defined meta:name="OVERHEIDop.GmbID/DC.identifier">gmb-2021-172002</meta:user-defined>
    <meta:user-defined meta:name="OVERHEIDop.versieInformatie"/>
  </office:meta>
</office:document-meta>
</file>