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vangen van de ventilator op het dak, Utrechtsestraat 59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629</text:p>
            <text:p text:style-name="common-al">OLO-nummer: 5953133</text:p>
            <text:p text:style-name="common-al">Omschrijving: het vervangen van de ventilator op het dak</text:p>
            <text:p text:style-name="common-al">Adres: Utrechtsestraat 59  te Arnhem </text:p>
            <text:p text:style-name="common-al">Activiteit: Bouwen</text:p>
            <text:p text:style-name="common-al">Besluit: Verlenging beslistermijn</text:p>
            <text:p text:style-name="common-al">Datum ondertekening: 24-05-2021</text:p>
            <text:p text:style-name="common-al">Datum verzending: 24-05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199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9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9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023.476 444048.782</meta:user-defined>
    <meta:user-defined meta:name="DC.title">ODRA Gemeente Arnhem - Verlenging beslistermijn omgevingsvergunning, het vervangen van de ventilator op het dak, Utrechtsestraat 59  te Arnhem</meta:user-defined>
    <meta:user-defined meta:name="OVERHEID.PostcodeHuisnummer/OVERHEIDop.postcodeHuisnummer">6811LW 59</meta:user-defined>
    <meta:user-defined meta:name="OVERHEIDop.straatnaam">Utrechtsestraat</meta:user-defined>
    <meta:user-defined meta:name="OVERHEIDop.woonplaats">Arn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998</meta:user-defined>
    <meta:user-defined meta:name="OVERHEIDop.GmbID/DC.identifier">gmb-2021-171998</meta:user-defined>
    <meta:user-defined meta:name="OVERHEIDop.versieInformatie"/>
  </office:meta>
</office:document-meta>
</file>