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Wet op Kansspelen - Verleende Aanwezigheidsvergunning – Alemdar – Lisstraat 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uitoefenen van het horecabedrijf vergunning is verleend:</text:p>
            <text:p text:style-name="tussenkopcur">Waar</text:p>
            <text:p text:style-name="common-al">Lisstraat 84, 3202 J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1U0010567.</text:p>
            <text:p text:style-name="tussenkopcur">Datum ontvangst</text:p>
            <text:p text:style-name="common-al">22 april 2021.</text:p>
            <text:p text:style-name="tussenkopcur">Datum besluit</text:p>
            <text:p text:style-name="common-al">27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9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1U0010567</meta:user-defined>
    <dc:language>nl</dc:language>
    <meta:user-defined meta:name="OVERHEID.EPSG28992/DC.spatial">81719.487 430326.15</meta:user-defined>
    <meta:user-defined meta:name="DC.title">Gemeente Nissewaard – Wet op Kansspelen - Verleende Aanwezigheidsvergunning – Alemdar – Lisstraat 84, Spijkenisse</meta:user-defined>
    <meta:user-defined meta:name="OVERHEID.PostcodeHuisnummer/OVERHEIDop.postcodeHuisnummer">3202JL 84</meta:user-defined>
    <meta:user-defined meta:name="OVERHEIDop.straatnaam">Lis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89</meta:user-defined>
    <meta:user-defined meta:name="OVERHEIDop.GmbID/DC.identifier">gmb-2021-171989</meta:user-defined>
    <meta:user-defined meta:name="OVERHEIDop.versieInformatie"/>
  </office:meta>
</office:document-meta>
</file>