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Vergunning APV huis aan huiscollecte kerk in actie van 21 tot 27 november 2021 op locatie Gemeente Wierden. De aanvraag is geregistreerd onder nummer HZ_VG_APV-20210609. De aanvraag betreft de onderdelen:</text:p>
            <text:p text:style-name="common-al">- inzamelen geld en/of goeder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9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8.74 485982.46</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1-06-02</meta:user-defined>
    <meta:user-defined meta:name="DCTERMS.W3CDTF/OVERHEIDop.jaargang">2021</meta:user-defined>
    <meta:user-defined meta:name="OVERHEIDop.publicationIssue">171987</meta:user-defined>
    <meta:user-defined meta:name="OVERHEIDop.GmbID/DC.identifier">gmb-2021-171987</meta:user-defined>
    <meta:user-defined meta:name="OVERHEIDop.versieInformatie"/>
  </office:meta>
</office:document-meta>
</file>